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de bestaande berging door een nieuwe Meije 168C in Nieuwkoop (kern de Mei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ije 168C in Nieuwkoop (kern de Meije) - zaaknummer Z2025-00000455 - aanvraag omgevingsvergunning voor het vervangen van de bestaande berging door een nieuw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8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5</meta:user-defined>
    <dc:language>nl</dc:language>
    <meta:user-defined meta:name="OVERHEIDop.locatietype/OVERHEIDop.gebiedsmarkering">Vlak</meta:user-defined>
    <meta:user-defined meta:name="DC.title">Aanvraag omgevingsvergunning ingetrokken, het vervangen van de bestaande berging door een nieuwe Meije 168C in Nieuwkoop (kern de Meije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82</meta:user-defined>
    <meta:user-defined meta:name="OVERHEIDop.GmbID/DC.identifier">gmb-2025-54082</meta:user-defined>
    <meta:user-defined meta:name="OVERHEIDop.versieInformatie"/>
  </office:meta>
</office:document-meta>
</file>