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fundering voor een tuinhuis en overkapping, aan Simon Carmiggeltstraat 102, 6515ZB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aanleggen van een fundering voor een tuinhuis en overkapping aan Simon Carmiggeltstraat 102, 6515ZB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uitvoeren van een werk of werkzaamheid</text:p>
              </text:list-item>
            </text:list>
            <text:p text:style-name="common-al">De aanvraag is geregistreerd onder kenmerk Z2025-00010293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4 oktober 2025. De gemeente neemt daarover waarschijnlijk 1 december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40818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81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81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0293</meta:user-defined>
    <meta:user-defined meta:name="DCTERMS.abstract">Betreft: Aanvraag op locatie Simon Carmiggeltstraat 102, 6515ZB Nijmegen</meta:user-defined>
    <dc:language>nl</dc:language>
    <meta:user-defined meta:name="OVERHEIDop.locatietype/OVERHEIDop.gebiedsmarkering">Vlak</meta:user-defined>
    <meta:user-defined meta:name="DC.title">Aanvraag omgevingsvergunning voor het aanleggen van een fundering voor een tuinhuis en overkapping, aan Simon Carmiggeltstraat 102, 6515ZB Nijmegen</meta:user-defined>
    <meta:user-defined meta:name="OVERHEIDop.datumEindeReactietermijn">2025-12-01</meta:user-defined>
    <meta:user-defined meta:name="OVERHEIDop.terinzageleggingBG">https://jeleefomgeving.nl/inzien/001479179/85e8b759-8b4f-40ea-b5f9-d3ee0749d947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818</meta:user-defined>
    <meta:user-defined meta:name="OVERHEIDop.GmbID/DC.identifier">gmb-2025-540818</meta:user-defined>
    <meta:user-defined meta:name="OVERHEIDop.versieInformatie"/>
  </office:meta>
</office:document-meta>
</file>