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4-2-1-1">
      <style:table-column-properties style:rel-column-width="66*"/>
    </style:style>
    <style:style style:family="table-column" style:parent-style-name="colspec" style:name="id1-3-2-2-4-2-1-2">
      <style:table-column-properties style:rel-column-width="15*"/>
    </style:style>
    <text:list-style style:name="id1-3-2-2-4-2-1-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6</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1 november 2025;</text:p>
            <text:p text:style-name="al">gelet op artikel 229, eerste lid, aanhef en onderdelen a en b van de Gemeentewet;</text:p>
            <text:p text:style-name="al">besluit vast te stellen de volgende verordening:</text:p>
            <text:p text:style-name="al"/>
            <text:p text:style-name="al">
            <text:span text:style-name="nadrukvet">VERORDENING OP DE HEFFING EN DE INVORDERING VAN</text:span>
            <text:span text:style-name="nadrukvet">MARKTGELD 2026</text:span>
          </text:p>
            <text:p text:style-name="al">
            <text:span text:style-name="nadrukvet">(Verordening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door het college ingestelde warenmarkt;</text:p>
              </text:list-item>
              <text:list-item text:style-override="id1-3-2-2-1-3-2">
                <text:number>b.</text:number>
                <text:p text:style-name="al">“standplaats”: de op (en voor de duur van) de markt door het bevoegde gezag aangewezen ruimte voor het uitoefenen van de markthandel;</text:p>
              </text:list-item>
              <text:list-item text:style-override="id1-3-2-2-1-3-3">
                <text:number>c.</text:number>
                <text:p text:style-name="al">“vaste plaats”: een standplaats, die voor onbepaalde tijd beschikbaar wordt gesteld;</text:p>
              </text:list-item>
              <text:list-item text:style-override="id1-3-2-2-1-3-4">
                <text:number>d.</text:number>
                <text:p text:style-name="al">“dagplaats”: een standplaats, die per marktdag beschikbaar wordt gesteld;</text:p>
              </text:list-item>
              <text:list-item text:style-override="id1-3-2-2-1-3-5">
                <text:number>e.</text:number>
                <text:p text:style-name="al">“standplaatshouder”: ieder aan wie door het bevoegde gezag een vergunning is toegekend om gedurende een markt een standplaats te bezetten;</text:p>
              </text:list-item>
              <text:list-item text:style-override="id1-3-2-2-1-3-6">
                <text:number>f.</text:number>
                <text:p text:style-name="al">“frontbreedte van een standplaats”: de lengte van de zijde van een standplaats met een ruimte van maximaal 3 strekkende meters diepte die aan een voor het publiek geprojecteerde gang is gelegen;</text:p>
              </text:list-item>
              <text:list-item text:style-override="id1-3-2-2-1-3-7">
                <text:number>g.</text:number>
                <text:p text:style-name="al">“oppervlakte van een standplaats”: de oppervlakte van een standplaats met een ruimte van meer dan 3 strekkende meters;</text:p>
              </text:list-item>
              <text:list-item text:style-override="id1-3-2-2-1-3-8">
                <text:number>h.</text:number>
                <text:p text:style-name="al">“week”: kalenderweek;</text:p>
              </text:list-item>
              <text:list-item text:style-override="id1-3-2-2-1-3-9">
                <text:number>i.</text:number>
                <text:p text:style-name="al">“maand”: kalendermaand;</text:p>
              </text:list-item>
              <text:list-item text:style-override="id1-3-2-2-1-3-10">
                <text:number>j.</text:number>
                <text:p text:style-name="al">“kwartaal”: kalenderkwartaal;</text:p>
              </text:list-item>
              <text:list-item text:style-override="id1-3-2-2-1-3-11">
                <text:number>k.</text:number>
                <text:p text:style-name="al">“belastingjaar”: het kalenderjaar (waarin de belastingplicht is ont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voor het van door het gemeentebestuur verstrekte diensten, bestaande uit het ter beschikking stellen van een standplaats voor het uitoefenen van de markthandel en daarmee verband houdende handelingen en/of gebruik van verstrekte hulpmiddelen, een en ander krachtens specifiek daartoe genomen besluiten over de weekmarkt en de toeristen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aanvrager voor het gebruik.</text:p>
          </text:section>
          <text:section text:name="artikel_id1-3-2-2-4" text:style-name="artikel">
            <text:p text:style-name="artikel_kop_titel"><text:span text:style-name="artikel_kop_label">Artikel</text:span> <text:span text:style-name="artikel_kop_nr">4</text:span> Tarief</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1 Het marktgeld voor de weekmarkt in Katwijk bedraagt:</text:p>
                    <text:list text:style-name="id1-3-2-2-4-2-1-3-1-1-2">
                      <text:list-item text:style-override="id1-3-2-2-4-2-1-3-1-1-2-1">
                        <text:number>a</text:number>
                        <text:p text:style-name="table_al">voor een marktkraam, een standplaats of een marktwagen per strekkende meter frontbreedte:</text:p>
                        <text:p text:style-name="table_al">bij betaling ineens voor een kalenderjaar</text:p>
                        <text:p text:style-name="table_al">bij betaling ineens voor een kalenderkwartaal</text:p>
                        <text:p text:style-name="table_al">bij betaling per week of voor eenmaal per marktdag of gedeelte daarvan</text:p>
                      </text:list-item>
                    </text:list>
                    <text:p text:style-name="table_al"/>
                  </table:table-cell>
                  <table:table-cell table:style-name="entry" table:number-rows-spanned="1" table:number-columns-spanned="1">
                    <text:p text:style-name="table_al"/>
                    <text:p text:style-name="table_al"/>
                    <text:p text:style-name="table_al">€ 181,31</text:p>
                    <text:p text:style-name="table_al">€ 49,20</text:p>
                    <text:p text:style-name="table_al">€ 4,26</text:p>
                  </table:table-cell>
                </table:table-row>
                <table:table-row table:style-name="row">
                  <table:table-cell table:style-name="entry" table:number-rows-spanned="1" table:number-columns-spanned="1">
                    <text:p text:style-name="table_al">2 Het marktgeld voor de weekmarkt in Rijnsburg bedraagt:</text:p>
                    <text:list text:style-name="id1-3-2-2-4-2-1-3-2-1-2">
                      <text:list-item text:style-override="id1-3-2-2-4-2-1-3-2-1-2-1">
                        <text:number>a</text:number>
                        <text:p text:style-name="table_al"> voor een marktkraam, een standplaats of een marktwagen per strekkende meter frontbreedte:</text:p>
                        <text:p text:style-name="table_al">bij betaling ineens voor een kalenderjaar</text:p>
                        <text:p text:style-name="table_al">bij betaling ineens voor een kalenderkwartaal</text:p>
                        <text:p text:style-name="table_al">bij betaling per week of voor eenmaal per marktdag of gedeelte daarvan</text:p>
                      </text:list-item>
                    </text:list>
                    <text:p text:style-name="table_al"/>
                  </table:table-cell>
                  <table:table-cell table:style-name="entry" table:number-rows-spanned="1" table:number-columns-spanned="1">
                    <text:p text:style-name="table_al"/>
                    <text:p text:style-name="table_al"/>
                    <text:p text:style-name="table_al">€ 90,65</text:p>
                    <text:p text:style-name="table_al">€ 24,59</text:p>
                    <text:p text:style-name="table_al">€ 2,17</text:p>
                  </table:table-cell>
                </table:table-row>
                <table:table-row table:style-name="row">
                  <table:table-cell table:style-name="entry" table:number-rows-spanned="1" table:number-columns-spanned="1">
                    <text:p text:style-name="table_al">3 Het marktgeld voor de toeristenmarkt bedraagt:</text:p>
                    <text:list text:style-name="id1-3-2-2-4-2-1-3-3-1-2">
                      <text:list-item text:style-override="id1-3-2-2-4-2-1-3-3-1-2-1">
                        <text:number>a</text:number>
                        <text:p text:style-name="table_al"> inschrijfgeld voor: </text:p>
                        <text:p text:style-name="table_al">één seizoenabonnement </text:p>
                        <text:p text:style-name="table_al">per dag</text:p>
                      </text:list-item>
                      <text:list-item text:style-override="id1-3-2-2-4-2-1-3-3-1-2-2">
                        <text:number>b</text:number>
                        <text:p text:style-name="table_al"> het inschrijfgeld als bedoeld onder a. wordt per plaats verhoogd, indien geen gebruik wordt gemaakt van een marktkraam, met:</text:p>
                        <text:p text:style-name="table_al">per seizoenabonnement</text:p>
                        <text:p text:style-name="table_al"> per dag</text:p>
                      </text:list-item>
                      <text:list-item text:style-override="id1-3-2-2-4-2-1-3-3-1-2-3">
                        <text:number>c</text:number>
                        <text:p text:style-name="table_al">het inschrijfgeld als bedoeld onder a. wordt per plaats verhoogd, indien gebruik wordt gemaakt van een marktkraam, met:</text:p>
                        <text:p text:style-name="table_al">per seizoenabonnement</text:p>
                        <text:p text:style-name="table_al"> per dag</text:p>
                      </text:list-item>
                      <text:list-item text:style-override="id1-3-2-2-4-2-1-3-3-1-2-4">
                        <text:number>d</text:number>
                        <text:p text:style-name="table_al"> het tijdvak van een seizoenabonnement omvat de dinsdagen in de maanden juli en augustus.</text:p>
                        <text:p text:style-name="table_al"/>
                        <text:p text:style-name="table_al"> Tarief kraam:</text:p>
                        <text:p text:style-name="table_al"> 1 kraam inclusief inschrijfgeld</text:p>
                        <text:p text:style-name="table_al"> 2 kramen inclusief inschrijfgeld</text:p>
                        <text:p text:style-name="table_al"> 3 kramen inclusief inschrijfgeld</text:p>
                        <text:p text:style-name="table_al"/>
                        <text:p text:style-name="table_al"> Tarief grondplaats:</text:p>
                        <text:p text:style-name="table_al"> 1 grondplaats inclusief inschrijfgeld</text:p>
                        <text:p text:style-name="table_al"> 2 grondplaatsen inclusief inschrijfgeld</text:p>
                        <text:p text:style-name="table_al"> 3 grondplaatsen inclusief inschrijfgeld</text:p>
                      </text:list-item>
                    </text:list>
                  </table:table-cell>
                  <table:table-cell table:style-name="entry" table:number-rows-spanned="1" table:number-columns-spanned="1">
                    <text:p text:style-name="table_al"/>
                    <text:p text:style-name="table_al"/>
                    <text:p text:style-name="table_al">€ 480,67</text:p>
                    <text:p text:style-name="table_al">€ 48,08</text:p>
                    <text:p text:style-name="table_al"/>
                    <text:p text:style-name="table_al"/>
                    <text:p text:style-name="table_al">€ 436,25</text:p>
                    <text:p text:style-name="table_al">€ 43,68</text:p>
                    <text:p text:style-name="table_al"/>
                    <text:p text:style-name="table_al"/>
                    <text:p text:style-name="table_al">€ 664,85</text:p>
                    <text:p text:style-name="table_al">€ 66,50</text:p>
                    <text:p text:style-name="table_al"/>
                    <text:p text:style-name="table_al"/>
                    <text:p text:style-name="table_al"/>
                    <text:p text:style-name="table_al"/>
                    <text:p text:style-name="table_al">€ 1.145,40</text:p>
                    <text:p text:style-name="table_al">€ 1.810,17</text:p>
                    <text:p text:style-name="table_al">€ 2.475,63</text:p>
                    <text:p text:style-name="table_al"/>
                    <text:p text:style-name="table_al"/>
                    <text:p text:style-name="table_al">€ 916,92</text:p>
                    <text:p text:style-name="table_al">€ 1.353,26</text:p>
                    <text:p text:style-name="table_al">€ 1.789,59</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Ontheffing</text:p>
            <text:list text:style-name="id1-3-2-2-5-2">
              <text:list-item text:style-override="id1-3-2-2-5-2">
                <text:number>1.</text:number>
                <text:p text:style-name="al">Het college kan besluiten op een aanvraag van de belanghebbende tot gehele of gedeeltelijke teruggave van het marktgeld - als bedoeld in artikel 4 - echter uitsluitend indien de belastingplichtige:</text:p>
                <text:list text:style-name="id1-3-2-2-5-2-3">
                  <text:list-item text:style-override="id1-3-2-2-5-2-3-1">
                    <text:number>-</text:number>
                    <text:p text:style-name="al">is overleden;</text:p>
                  </text:list-item>
                  <text:list-item text:style-override="id1-3-2-2-5-2-3-2">
                    <text:number>-</text:number>
                    <text:p text:style-name="al">aantoont via een medische verklaring dat wegens ziekte geen gebruik van de plaats kan worden gemaakt.</text:p>
                  </text:list-item>
                </text:list>
              </text:list-item>
              <text:list-item text:style-override="id1-3-2-2-5-3">
                <text:number>2.</text:number>
                <text:p text:style-name="al">Ontheffing als bedoeld in het eerste lid wordt verleend over zoveel dagen als geen gebruik kan worden gemaakt van de plaats;</text:p>
              </text:list-item>
              <text:list-item text:style-override="id1-3-2-2-5-4">
                <text:number>3.</text:number>
                <text:p text:style-name="al">Medische verklaringen worden vertrouwelijk behandeld en uitsluitend gebruikt voor het beoordelen van het verzoek tot ontheffing. Deze gegevens worden niet langer bewaard dan noodzakelijk en worden niet verstrekt aan derden.</text:p>
              </text:list-item>
            </text:list>
          </text:section>
          <text:section text:name="artikel_id1-3-2-2-6" text:style-name="artikel">
            <text:p text:style-name="artikel_kop_titel"><text:span text:style-name="artikel_kop_label">Artikel</text:span> <text:span text:style-name="artikel_kop_nr">6</text:span> Vrijstelling</text:p>
            <text:p text:style-name="al">Geen marktgeld wordt geheven voor het gebruik van een standplaats strekkende tot een liefdadig, godsdienstig of een ander levensbeschouwelijk doel dan wel ter bevordering van onderwijs, wetenschappen, kunst of een ander algemeen belang.</text:p>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nota, gedagtekende kennisgeving of andere schriftuur.</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marktgeld moet worden betaald ingeval de kennisgeving als bedoeld in artikel 7 schriftelijk wordt gedaan: op het moment van uitreiken van de kennisgeving.</text:p>
              </text:list-item>
              <text:list-item text:style-override="id1-3-2-2-8-3">
                <text:number>2.</text:number>
                <text:p text:style-name="al">Het marktgeld moet worden betaald ingeval de kennisgeving als bedoeld in artikel 7 wordt toegezonden binnen 10 dagen na de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kan nadere regels geven met betrekking tot de heffing en de invordering van marktgeld.</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Marktgelden 2025” van 19 december 2024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 </text:p>
              </text:list-item>
              <text:list-item text:style-override="id1-3-2-2-11-5">
                <text:number>4.</text:number>
                <text:p text:style-name="al">De datum van ingang van de heffing is 1 januari 2026.</text:p>
              </text:list-item>
              <text:list-item text:style-override="id1-3-2-2-11-6">
                <text:number>5.</text:number>
                <text:p text:style-name="al">Deze verordening kan worden aangehaald als “Verordening Marktgelden 2026”.</text:p>
              </text:list-item>
            </text:list>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text:p>
            <text:p><text:span text:style-name="functie"> De griffier, </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081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1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1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 2026</meta:user-defined>
    <meta:user-defined meta:name="DCTERMS.W3CDTF/DCTERMS.available">2025-12-11</meta:user-defined>
    <meta:user-defined meta:name="DCTERMS.W3CDTF/OVERHEIDop.jaargang">2025</meta:user-defined>
    <meta:user-defined meta:name="OVERHEIDop.publicationIssue">540817</meta:user-defined>
    <meta:user-defined meta:name="OVERHEIDop.betreftRegeling">CVDR749545_1</meta:user-defined>
    <meta:user-defined meta:name="xs:date/OVERHEIDop.startdatum">2025-12-12</meta:user-defined>
    <meta:user-defined meta:name="OVERHEIDop.GmbID/DC.identifier">gmb-2025-540817</meta:user-defined>
    <meta:user-defined meta:name="OVERHEIDop.versieInformatie"/>
  </office:meta>
</office:document-meta>
</file>