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horecaonderneming, Adriaen van Ostadelaan 22, 3583AJ Utrecht, GU-Z2025-003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88</text:p>
            <text:p text:style-name="common-al">Toelichting: het uitbreiden van een horecaonderneming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8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488</meta:user-defined>
    <meta:user-defined meta:name="DCTERMS.abstract">Toelichting: het uitbreiden van een horecaondernem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uitbreiden van een horecaonderneming, Adriaen van Ostadelaan 22, 3583AJ Utrecht, GU-Z2025-0039488</meta:user-defined>
    <meta:user-defined meta:name="OVERHEIDop.datumEindeReactietermijn">2026-02-02</meta:user-defined>
    <meta:user-defined meta:name="OVERHEIDop.terinzageleggingBG">https://jeleefomgeving.nl/inzien/002220647/01cd0599-ecfa-405e-be24-2e70caeae2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13</meta:user-defined>
    <meta:user-defined meta:name="OVERHEIDop.GmbID/DC.identifier">gmb-2025-540813</meta:user-defined>
    <meta:user-defined meta:name="OVERHEIDop.versieInformatie"/>
  </office:meta>
</office:document-meta>
</file>