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buitenbewegwijzering (folie en borden) voor de UWV - P.J. Oudweg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631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oktober 2025</text:p>
            <text:p text:style-name="common-al">
            <text:span text:style-name="nadrukvet">Omschrijving:</text:span> het plaatsen van buitenbewegwijzering (folie en borden) voor de UWV</text:p>
            <text:p text:style-name="last-al">
            <text:span text:style-name="nadrukvet">Locatie:</text:span> P.J. Oudweg 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081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1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1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313</meta:user-defined>
    <meta:user-defined meta:name="DCTERMS.abstract">Gemeente Almere - verlenging beslistermijn aanvraag omgevingsvergunning - het plaatsen van buitenbewegwijzering (folie en borden) voor de UWV - P.J. Oudweg 4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buitenbewegwijzering (folie en borden) voor de UWV - P.J. Oudweg 4,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812</meta:user-defined>
    <meta:user-defined meta:name="OVERHEIDop.GmbID/DC.identifier">gmb-2025-540812</meta:user-defined>
    <meta:user-defined meta:name="OVERHEIDop.versieInformatie"/>
  </office:meta>
</office:document-meta>
</file>