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2 bedrijfsgebouwen, Communicatielaan 3, 8447 S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edrijfsgebouwen op het perceel Communicatielaan 3, 8447 SR Heerenveen (05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080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6713</meta:user-defined>
    <dc:language>nl</dc:language>
    <meta:user-defined meta:name="OVERHEIDop.locatietype/OVERHEIDop.gebiedsmarkering">Punt</meta:user-defined>
    <meta:user-defined meta:name="DC.title">AANVRAAG OMGEVINGSVERGUNNING, bouw van 2 bedrijfsgebouwen, Communicatielaan 3, 8447 SR Heerenve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06</meta:user-defined>
    <meta:user-defined meta:name="OVERHEIDop.GmbID/DC.identifier">gmb-2025-540806</meta:user-defined>
    <meta:user-defined meta:name="OVERHEIDop.versieInformatie"/>
  </office:meta>
</office:document-meta>
</file>