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Amerikaanse eik (Quercus robur), Lansierlaan perceel P 6493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Amerikaanse eik (Quercus robur) op locatie Lansierlaan perceel P 6493 Weert .</text:p>
            <text:p text:style-name="common-al">De omgevingsvergunning is geregistreerd onder zaaknummer Z2025-00002137. Het besluit is op 9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08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37</meta:user-defined>
    <meta:user-defined meta:name="DCTERMS.abstract">Betreft: Besluit op locatie Lansierlaan perceel P 6493 Weert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Toestemming voor het kappen van een Amerikaanse eik (Quercus robur), Lansierlaan perceel P 6493 Wee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02</meta:user-defined>
    <meta:user-defined meta:name="OVERHEIDop.GmbID/DC.identifier">gmb-2025-540802</meta:user-defined>
    <meta:user-defined meta:name="OVERHEIDop.versieInformatie"/>
  </office:meta>
</office:document-meta>
</file>