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aanvraag APV/Bijzondere wetten - de Beaufortweg 1, 3941PA Doorn, Ontheffing art. 35 Alcoholwet HOPPAAA! foodtruckfestival 3 en 4 juli 2026 (RX2025-00002982, 8 december 20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Utrechtse Heuvelrug maakt bekend dat hij de volgende aanvraag voor een vergunning op grond van de APV/Bijzondere wetten heeft ontvangen:</text:p>
            <text:p text:style-name="common-al">de Beaufortweg 1, 3941PA Doorn, Ontheffing art. 35 Alcoholwet HOPPAAA! foodtruckfestival 3 en 4 juli 2026 (RX2025-00002982, 8 december 2025)</text:p>
            <text:p text:style-name="last-al">De bovenstaande bekendmaking houdt in dat deze aanvragen zijn ingediend. Deze aanvragen worden niet fysiek ter inzage gelegd in het Cultuurhuis in Doorn. Voor inzage in de stukken kunt u contact opnemen met de gemeente Utrechtse Heuvelrug via apv@heuvelrug.nl of het telefoonnummer (0343) 56 56 00. U kunt vragen stellen aan de behandelaar of om toelichting vra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540801</text:span><text:line-break/><text:date style:data-style-name="dag" text:fixed="true" text:date-value="2025-12-11"/><text:line-break/><text:date style:data-style-name="jaar" text:fixed="true" text:date-value="2025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0801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0801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Rx.Mission zaak RX2025-00002982</meta:user-defined>
    <meta:user-defined meta:name="DCTERMS.abstract">de Beaufortweg 1, 3941PA Doorn, Ontheffing art. 35 Alcoholwet HOPPAAA! foodtruckfestival 3 en 4 juli 2026 (RX2025-00002982, 8 december 2025)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Utrechtse Heuvelrug, ingediende aanvraag APV/Bijzondere wetten - de Beaufortweg 1, 3941PA Doorn, Ontheffing art. 35 Alcoholwet HOPPAAA! foodtruckfestival 3 en 4 juli 2026 (RX2025-00002982, 8 december 2025)</meta:user-defined>
    <meta:user-defined meta:name="DCTERMS.W3CDTF/DCTERMS.available">2025-12-11</meta:user-defined>
    <meta:user-defined meta:name="DCTERMS.W3CDTF/OVERHEIDop.jaargang">2025</meta:user-defined>
    <meta:user-defined meta:name="OVERHEIDop.publicationIssue">540801</meta:user-defined>
    <meta:user-defined meta:name="OVERHEIDop.GmbID/DC.identifier">gmb-2025-540801</meta:user-defined>
    <meta:user-defined meta:name="OVERHEIDop.versieInformatie"/>
  </office:meta>
</office:document-meta>
</file>