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kentekengebonden gehandicaptenparkeerplaats Nichtenhofstraat 24 Nieuwaal</text:p>
      <text:section text:name="regeling_id1-3-2" text:style-name="regeling">
        <text:section text:name="aanhef_id1-3-2-1" text:style-name="aanhef">
          <text:section text:name="context_id1-3-2-1-1" text:style-name="context">
            <text:p text:style-name="context.al">
            <text:span text:style-name="nadrukvet"/>
          </text:p>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al">-gezien het ontvangen verzoek van aanvrager om een kenteken gebonden gehandicaptenparkeerplaats te realiseren, <text:span text:style-name="nadrukvet"/></text:p>
            <text:p text:style-name="context.al">
            <text:span text:style-name="nadrukvet"/>
          </text:p>
            <text:p text:style-name="context.al">
            <text:span text:style-name="nadrukvet">overwegende</text:span>: </text:p>
            <text:p text:style-name="context.al"/>
            <text:p text:style-name="context.al">- dat de Nichtenhofstraat in Nieuwaa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betrokkene;</text:p>
            <text:p text:style-name="context.al">- dat het dus gewenst is dat betrokkene nabij het woonadres kan parkeren, </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text:p text:style-name="context.al">Het parkeervak ter hoogte van Nichtenhofstraat 24 te Nieuwaal aan te wijzen als kentekengebonden gehandicaptenparkeerplaats, door het plaatsen van het bord E6 met een onderbord met weergave van het kenteken.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08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wijzen gpp op kenteken - Nichtenhofstraat 24 Nieu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kentekengebonden gehandicaptenparkeerplaats Nichtenhofstraat 24 Nieuwaal</meta:user-defined>
    <meta:user-defined meta:name="DCTERMS.W3CDTF/DCTERMS.available">2025-02-10</meta:user-defined>
    <meta:user-defined meta:name="DCTERMS.W3CDTF/OVERHEIDop.jaargang">2025</meta:user-defined>
    <meta:user-defined meta:name="OVERHEIDop.publicationIssue">54080</meta:user-defined>
    <meta:user-defined meta:name="OVERHEIDop.GmbID/DC.identifier">gmb-2025-54080</meta:user-defined>
    <meta:user-defined meta:name="OVERHEIDop.versieInformatie"/>
  </office:meta>
</office:document-meta>
</file>