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, Oosterpas 17c (WML00 K 1762), in Beneden-Leeuwen (27-12-2024), ODR241535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met uitrit, Oosterpas 17c (WML00 K 1762), in Beneden-Leeuwen (27-12-2024), ODR2415357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08</meta:user-defined>
    <meta:user-defined meta:name="OVERHEIDop.GmbID/DC.identifier">gmb-2025-5408</meta:user-defined>
    <meta:user-defined meta:name="OVERHEIDop.versieInformatie"/>
  </office:meta>
</office:document-meta>
</file>