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Orionlaan 54, 9742 TB Groningen, Orionlaan 28, 9742 TA Groningen, Orionlaan 34, 9742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Orionlaan 54  te Groningen Orionlaan 28  te Groningen Orionlaan 34  te Groningen  </text:span>
          </text:p>
            <text:p text:style-name="common-al">De gemeente Groningen heeft op 17-11-2025 een melding sloopwerkzaamheden ontvangen voor het verwijderen van asbest  aan Orionlaan 54  te Groningen Orionlaan 28  te Groningen Orionlaan 34  te Groningen  , dossiernummer GRN-0002782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7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Orionlaan 54, 9742 TB Groningen, Orionlaan 28, 9742 TA Groningen, Orionlaan 34, 9742 TA Groningen</meta:user-defined>
    <meta:user-defined meta:name="OVERHEIDop.datumEindeReactietermijn">2026-01-21</meta:user-defined>
    <meta:user-defined meta:name="OVERHEIDop.terinzageleggingBG">https://groningen.lokalebekendmakingen.nl/case/1:9822:18551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99</meta:user-defined>
    <meta:user-defined meta:name="OVERHEIDop.GmbID/DC.identifier">gmb-2025-540799</meta:user-defined>
    <meta:user-defined meta:name="OVERHEIDop.versieInformatie"/>
  </office:meta>
</office:document-meta>
</file>