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Noardburgum (Zomerweg 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0 november 2025 is de volgende melding binnengekomen:</text:p>
            <text:p text:style-name="last-al">Noardburgum, weiland nabij Zomerweg 86, carbid schieten op 31 december 2025 van 13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07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TZ2025-002929</meta:user-defined>
    <meta:user-defined meta:name="DCTERMS.abstract">Carbid schieten op 31 december 2025 in Noardburgum (Zomerweg 86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Noardburgum (Zomerweg 86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98</meta:user-defined>
    <meta:user-defined meta:name="OVERHEIDop.GmbID/DC.identifier">gmb-2025-540798</meta:user-defined>
    <meta:user-defined meta:name="OVERHEIDop.versieInformatie"/>
  </office:meta>
</office:document-meta>
</file>