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rectificatie aanvraag omgevingsvergunning, Grote Heklaantje 5, 1862 PM Bergen (NH), het bouwen van 7 woningen en een berging gepubliceerd op 9 december 2025 (Z2025-00009286) moet zijn: het bouwen van 8 woningen e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7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86</meta:user-defined>
    <meta:user-defined meta:name="DCTERMS.abstract">Grote Heklaantje 5, 1862 PM Bergen (NH), het bouwen van 8 woningen en een berging, datum ontvangst 28 november 2025 (Z2025-00009286)</meta:user-defined>
    <dc:language>nl</dc:language>
    <meta:user-defined meta:name="OVERHEIDop.locatietype/OVERHEIDop.gebiedsmarkering">Vlak</meta:user-defined>
    <meta:user-defined meta:name="DC.title">Gemeente Bergen, rectificatie aanvraag omgevingsvergunning, Grote Heklaantje 5, 1862 PM Bergen (NH), het bouwen van 7 woningen en een berging gepubliceerd op 9 december 2025 (Z2025-00009286) moet zijn: het bouwen van 8 woningen en een berging.</meta:user-defined>
    <meta:user-defined meta:name="DCTERMS.W3CDTF/DCTERMS.available">2025-12-11</meta:user-defined>
    <meta:user-defined meta:name="DCTERMS.W3CDTF/OVERHEIDop.jaargang">2025</meta:user-defined>
    <meta:user-defined meta:name="OVERHEIDop.publicationIssue">540794</meta:user-defined>
    <meta:user-defined meta:name="OVERHEIDop.GmbID/DC.identifier">gmb-2025-540794</meta:user-defined>
    <meta:user-defined meta:name="OVERHEIDop.versieInformatie"/>
  </office:meta>
</office:document-meta>
</file>