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- Intrekken aanvraag omgevingsvergunning opslaan van gevaarlijke stoffen voor Lieving 4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 voor [omschrijving activiteit] aan [locatie activiteit]. [Mogelijke toelichting en uitleg over activiteit].</text:p>
            <text:p text:style-name="common-al"/>
            <text:p text:style-name="common-al">De aanvraag omgevingsvergunning is op verzoek van de aanvrager ingetrokken.</text:p>
            <text:p text:style-name="common-al"/>
            <text:p text:style-name="common-al">Kennisgeving intrekken aanvraag omgevingsvergunning </text:p>
            <text:p text:style-name="common-al">Het college van burgemeester en wethouders van de gemeente Midden-Drenthe maakt bekend dat de aanvrager de volgende aanvraag voor een omgevingsvergunning, op grond van de Omgevingswet, heeft ingetrokken:</text:p>
            <text:p text:style-name="common-al">De Vries Mechanisatie B.V., Lieving 45, 9411 TC te Beilen: voor het opslaan van gevaarlijke stoffen in verpakking. Datum intrekking 17 november 2025, kenmerk: Z2025-016741.</text:p>
            <text:p text:style-name="common-al">Deze intrekking publiceren wij om u te informeren over ontwikkelingen in uw omgeving. Het college van burgemeester en wethouders van de gemeente Midden-Drenthe neemt geen besluit meer op deze aanvraag. U kunt daarom geen zienswijze, bezwaar of beroep indienen.</text:p>
            <text:p text:style-name="common-al"/>
            <text:p text:style-name="common-al">Waarom publiceerd de gemeente dit bericht?</text:p>
            <text:p text:style-name="common-al">Een omgevingsvergunning wordt bij bij de gemeente aangevraagd om toestemming te krijgen om iets te bouwen, verbouwen, slopen, kappen of aan te leggen. Met dit bericht laat de gemeeten u weten dan de aanvraag is ingetrokken en niet verder wordt behandeld.                                                    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12-2025
    </text:p>
            <text:p text:style-name="common-al">
            <text:span text:style-name="nadrukvet">Datum beëindiging publicatie: </text:span>22-01-2026
    </text:p>
            <text:p text:style-name="common-al">
            <text:span text:style-name="nadrukvet">Reageren mogelijk tot: </text:span>22-01-2026
    </text:p>
            <text:p text:style-name="common-al">
            <text:a xlink:href="https://formulieren.middendrenthe.nl/website/!suite42.scherm1260?mObj=1503566" xlink:type="simple">(https://formulieren.middendrenthe.nl/website/!suite42.scherm1260?mObj=15035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07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aanvraag omgevingsvergunning - Intrekken aanvraag omgevingsvergunning opslaan van gevaarlijke stoffen voor Lieving 45 te Bei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93</meta:user-defined>
    <meta:user-defined meta:name="OVERHEIDop.GmbID/DC.identifier">gmb-2025-540793</meta:user-defined>
    <meta:user-defined meta:name="OVERHEIDop.versieInformatie"/>
  </office:meta>
</office:document-meta>
</file>