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realiseren van een uitbouw aan de achtergevel, realiseren van muurdoorbraken alsmede het vervangen en isoleren van de begane grondvloer</text:p>
            <text:p text:style-name="common-al">Besluit: verleend</text:p>
            <text:p text:style-name="common-al">Besluit verzonden op: 09-12-2025</text:p>
            <text:p text:style-name="common-al">Zaakadres: Rubensstraat 100 1077NB Amsterdam</text:p>
            <text:p text:style-name="common-al">Zaaknummer: Z2025-024607</text:p>
            <text:p text:style-name="common-al">DSO-nummer: 2025060601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6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07</meta:user-defined>
    <meta:user-defined meta:name="DCTERMS.abstract">veranderen en vergroten van de woning door realiseren van een uitbouw aan de achtergevel, realiseren van muurdoorbraken  alsmede het vervangen en i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100 1077NB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90</meta:user-defined>
    <meta:user-defined meta:name="OVERHEIDop.GmbID/DC.identifier">gmb-2025-540790</meta:user-defined>
    <meta:user-defined meta:name="OVERHEIDop.versieInformatie"/>
  </office:meta>
</office:document-meta>
</file>