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zieke monumentaal Iep, Clarissenbolwerk t.h.v Geest 5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larissenbolwerk t.h.v Geest 52, Alkmaar<text:span text:style-name="nadrukvet">; </text:span>het kappen van een zieke monumentaal Iep</text:p>
            <text:p text:style-name="common-al">
            
          </text:p>
            <text:p text:style-name="common-al">Datum ontvangst: 09-12-2025</text:p>
            <text:p text:style-name="common-al">Zaaknummer: 0000132508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078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8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8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25089</meta:user-defined>
    <dc:language>nl</dc:language>
    <meta:user-defined meta:name="OVERHEIDop.locatietype/OVERHEIDop.gebiedsmarkering">Vlak</meta:user-defined>
    <meta:user-defined meta:name="DC.title">Omgevingsvergunning aangevraagd: het kappen van een zieke monumentaal Iep, Clarissenbolwerk t.h.v Geest 52, Alkmaar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786</meta:user-defined>
    <meta:user-defined meta:name="OVERHEIDop.GmbID/DC.identifier">gmb-2025-540786</meta:user-defined>
    <meta:user-defined meta:name="OVERHEIDop.versieInformatie"/>
  </office:meta>
</office:document-meta>
</file>