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anken van vrachtwagens middels een gecertificeerde dieseltank op eigen terrein, Westerparallelweg 24a 7951LL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10-2025</text:p>
            <text:p text:style-name="common-al">
            <text:span text:style-name="nadrukvet">Locatie:</text:span> Westerparallelweg 24a 7951LL Staphorst</text:p>
            <text:p text:style-name="common-al">
            <text:span text:style-name="nadrukvet">Zaakomschrijving:</text:span> het tanken van vrachtwagens middels een gecertificeerde dieseltank op eigen terrein</text:p>
            <text:p text:style-name="common-al">
            <text:span text:style-name="nadrukvet">Zaaknummer:</text:span> Z/STH25/05631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ootschalig tanken van voertuigen, vliegtuigen of werktuigen met vloeibare brandstoffen (meer dan 25 m3 per jaar)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63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4078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6319</meta:user-defined>
    <meta:user-defined meta:name="DCTERMS.abstract"> het tanken van vrachtwagens middels een gecertificeerde dieseltank op eigen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anken van vrachtwagens middels een gecertificeerde dieseltank op eigen terrein, Westerparallelweg 24a 7951LL Staphors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0783</meta:user-defined>
    <meta:user-defined meta:name="OVERHEIDop.GmbID/DC.identifier">gmb-2025-540783</meta:user-defined>
    <meta:user-defined meta:name="OVERHEIDop.versieInformatie"/>
  </office:meta>
</office:document-meta>
</file>