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gleditsia, Aan de Bogen 16 7431HJ Diepenveen, [Diepenveen A 7574] Diepenveen A 7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Aan de Bogen 16 7431HJ Diepenveen, [Diepenveen A 7574] Diepenveen A 7574</text:p>
            <text:p text:style-name="common-al">
            <text:span text:style-name="nadrukvet">Zaakomschrijving:</text:span> het kappen van een gleditsia</text:p>
            <text:p text:style-name="common-al">
            <text:span text:style-name="nadrukvet">Zaaknummer:</text:span> Z2025-000114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4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4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078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413</meta:user-defined>
    <meta:user-defined meta:name="DCTERMS.abstract">het kappen van een gledits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gleditsia, Aan de Bogen 16 7431HJ Diepenveen, [Diepenveen A 7574] Diepenveen A 757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82</meta:user-defined>
    <meta:user-defined meta:name="OVERHEIDop.GmbID/DC.identifier">gmb-2025-540782</meta:user-defined>
    <meta:user-defined meta:name="OVERHEIDop.versieInformatie"/>
  </office:meta>
</office:document-meta>
</file>