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Beaufortweg 1, 3941PA Doorn, Aanvraag evenementenvergunning HOPPAAA! foodtruckfestival 3 en 4 juli 2026 (RX2025-00002981, 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Beaufortweg 1, 3941PA Doorn, Aanvraag evenementenvergunning HOPPAAA! foodtruckfestival 3 juli 2026 (RX2025-00002981, 8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07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981</meta:user-defined>
    <meta:user-defined meta:name="DCTERMS.abstract">de Beaufortweg 1, 3941PA Doorn, Aanvraag evenementenvergunning HOPPAAA! foodtruckfestival 3 juli 2026 (RX2025-00002981, 8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de Beaufortweg 1, 3941PA Doorn, Aanvraag evenementenvergunning HOPPAAA! foodtruckfestival 3 en 4 juli 2026 (RX2025-00002981, 8 december 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0</meta:user-defined>
    <meta:user-defined meta:name="OVERHEIDop.GmbID/DC.identifier">gmb-2025-540780</meta:user-defined>
    <meta:user-defined meta:name="OVERHEIDop.versieInformatie"/>
  </office:meta>
</office:document-meta>
</file>