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Krimpen aan den IJss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</text:p>
            <text:p text:style-name="al"/>
            <text:p text:style-name="al">Gelet op artikel 102 van de Gemeentewe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bestaande aanwijzingsbesluit actualisering nodig heeft in verband met het komende vertrek van de huidige gemeentesecretaris;</text:p>
              </text:list-item>
              <text:list-item text:style-override="id1-3-2-1-1-7-2">
                <text:number>-</text:number>
                <text:p text:style-name="al">het college van burgemeester en wethouders op grond van artikel 102 van de Gemeentewet de gemeentesecretaris aanwijs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secretaris, zoals bedoeld in artikel 102 van de Gemeentewet, wordt aangewezen de heer drs. V.L. Dobbe;</text:p>
              </text:list-item>
              <text:list-item text:style-override="id1-3-2-2-1-2-2">
                <text:number>2.</text:number>
                <text:p text:style-name="al">Dit besluit treedt in werking op 19 januari 2026;</text:p>
              </text:list-item>
              <text:list-item text:style-override="id1-3-2-2-1-2-3">
                <text:number>3.</text:number>
                <text:p text:style-name="al">Dit besluit treedt in de plaats van het besluit van 12 november 2019 waarbij de heer mr. A. Boele als secretaris is aangewezen, welk besluit hierbij gelijktijdig wordt ingetrokken.</text:p>
              </text:list-item>
              <text:list-item text:style-override="id1-3-2-2-1-2-4">
                <text:number>4.</text:number>
                <text:p text:style-name="al">Dit besluit wordt aangehaald als: ‘Aanwijzingsbesluit gemeentesecretaris gemeente Krimpen aan den IJssel 2026’.</text:p>
              </text:list-item>
            </text:list>
            <text:p text:style-name="al">Dit besluit wordt bekend gemaakt op de wettelijk voorgeschreven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d.d. 2 december 2025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functie">mr. drs. A.E. Bosk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H.D. Wester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07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TERMS.alternative">Aanwijzingsbesluit gemeentesecretaris gemeente Krimpen aan den IJssel 2026</meta:user-defined>
    <dc:language>nl</dc:language>
    <meta:user-defined meta:name="OVERHEIDop.locatietype/OVERHEIDop.gebiedsmarkering">Gemeente</meta:user-defined>
    <meta:user-defined meta:name="DC.title">Aanwijzingsbesluit gemeentesecretaris gemeente Krimpen aan den IJssel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0776</meta:user-defined>
    <meta:user-defined meta:name="OVERHEIDop.GmbID/DC.identifier">gmb-2025-540776</meta:user-defined>
    <meta:user-defined meta:name="OVERHEIDop.versieInformatie"/>
  </office:meta>
</office:document-meta>
</file>