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oorwaarden voor stookontheff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omvang van de brandstapel mag niet groter zijn dan 25 m3.</text:p>
              </text:list-item>
              <text:list-item text:style-override="id1-3-2-2-1-2-2">
                <text:number>2.</text:number>
                <text:p text:style-name="al">De aanvrager draagt er zorg voor dat er geen bodemverontreiniging optreedt en daarmee artikel 13 van de Wet bodembescherming (zorgplicht) niet wordt overtreden. Het vuur mag uitsluitend worden aangemaakt met stro of andere natuurlijke materialen, daarom niet met vloeibare brandstoffen, autobanden en dergelijke.</text:p>
              </text:list-item>
              <text:list-item text:style-override="id1-3-2-2-1-2-3">
                <text:number>3.</text:number>
                <text:p text:style-name="al">De weersomstandigheden moeten voldoen aan de volgende eisen:</text:p>
                <text:list text:style-name="id1-3-2-2-1-2-3-3">
                  <text:list-item text:style-override="id1-3-2-2-1-2-3-3-1">
                    <text:number>-</text:number>
                    <text:p text:style-name="al">de windkracht mag maximaal 5 Beaufort (40 km/h) zijn;</text:p>
                  </text:list-item>
                  <text:list-item text:style-override="id1-3-2-2-1-2-3-3-2">
                    <text:number>-</text:number>
                    <text:p text:style-name="al">er mag geen overlast voor de omgeving optreden.</text:p>
                  </text:list-item>
                </text:list>
              </text:list-item>
              <text:list-item text:style-override="id1-3-2-2-1-2-4">
                <text:number/>
                <text:p text:style-name="al">Bij een droogtefactor natuurbrandrisico factor 2 (hoog/zeer hoog) mag er niet worden gestookt (te raadplegen via <text:a xlink:href="http://www.natuurbrandrisico.nl/" xlink:type="simple"><text:span text:style-name="nadrukondlijn">www.natuurbrandrisico.nl</text:span></text:a>).</text:p>
              </text:list-item>
              <text:list-item text:style-override="id1-3-2-2-1-2-5">
                <text:number>4.</text:number>
                <text:p text:style-name="al">Er moet door een meerderjarige continu toezicht op het vuur worden gehouden. Dit om het overslaan van brand en ongelukken te voorkomen.</text:p>
              </text:list-item>
              <text:list-item text:style-override="id1-3-2-2-1-2-6">
                <text:number>5.</text:number>
                <text:p text:style-name="al">De stookplaats dient zodanig te worden bepaald dat de afstand van de rand van de stookplaats tot de volgende objecten ten minste bedraagt:</text:p>
                <text:list text:style-name="id1-3-2-2-1-2-6-3">
                  <text:list-item text:style-override="id1-3-2-2-1-2-6-3-1">
                    <text:number>-</text:number>
                    <text:p text:style-name="al">10 meter tot oppervlaktewater;</text:p>
                  </text:list-item>
                  <text:list-item text:style-override="id1-3-2-2-1-2-6-3-2">
                    <text:number>-</text:number>
                    <text:p text:style-name="al">15 meter van beplantingen, als (knot)bomen bosjes en houtsingels;</text:p>
                  </text:list-item>
                  <text:list-item text:style-override="id1-3-2-2-1-2-6-3-3">
                    <text:number>-</text:number>
                    <text:p text:style-name="al">50 meter tot bebouwing, bos, cluster bomen of geschakelde bomen, of openbare weg.</text:p>
                  </text:list-item>
                  <text:list-item text:style-override="id1-3-2-2-1-2-6-3-4">
                    <text:number>-</text:number>
                    <text:p text:style-name="al">200 meter tot een opslag van brandbare of gevaarlijke stoffen of een gebouw met een rieten kap.</text:p>
                  </text:list-item>
                </text:list>
              </text:list-item>
              <text:list-item text:style-override="id1-3-2-2-1-2-7">
                <text:number/>
                <text:p text:style-name="al">In geval van slootmaaisel moet de stookplaats op minimaal 1 meter afstand zijn gelegen van de slootkant of kreekrand en de openbare weg.</text:p>
              </text:list-item>
              <text:list-item text:style-override="id1-3-2-2-1-2-8">
                <text:number>6.</text:number>
                <text:p text:style-name="al">Verbranding mag slechts plaatsvinden tussen zonsopgang en zonsondergang.</text:p>
              </text:list-item>
              <text:list-item text:style-override="id1-3-2-2-1-2-9">
                <text:number>7.</text:number>
                <text:p text:style-name="al">Er mag geen verbranding plaatsvinden op zon- en feestdagen; er mag eveneens geen verbranding plaatsvinden binnen de bebouwde kom als bedoeld in de Wegenverkeerswet.</text:p>
              </text:list-item>
              <text:list-item text:style-override="id1-3-2-2-1-2-10">
                <text:number>8.</text:number>
                <text:p text:style-name="al">Het verkeer en omwonenden mogen geen overlast ondervinden van het verbranden.</text:p>
              </text:list-item>
              <text:list-item text:style-override="id1-3-2-2-1-2-11">
                <text:number>9.</text:number>
                <text:p text:style-name="al">De verbrandingsresten worden zo spoedig mogelijk, doch uiterlijk binnen 5 werkdagen na de verbranding op een verantwoorde wijze verwijderd en/of afgevoerd.</text:p>
              </text:list-item>
              <text:list-item text:style-override="id1-3-2-2-1-2-12">
                <text:number>10.</text:number>
                <text:p text:style-name="al">Op verzoek van een toezichthoudende ambtenaar (gemeente, politie of brandweer) dient de aanvrager/houder van de gemeentelijke ontheffing deze ontheffing als bewijs beschikbaar te hebb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4077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7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7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Voorwaarden voor stookontheffingen</meta:user-defined>
    <dc:language>nl</dc:language>
    <meta:user-defined meta:name="OVERHEIDop.locatietype/OVERHEIDop.gebiedsmarkering">Gemeente</meta:user-defined>
    <meta:user-defined meta:name="DC.title">Voorwaarden voor stookontheffingen</meta:user-defined>
    <meta:user-defined meta:name="DCTERMS.W3CDTF/DCTERMS.available">2025-12-11</meta:user-defined>
    <meta:user-defined meta:name="DCTERMS.W3CDTF/OVERHEIDop.jaargang">2025</meta:user-defined>
    <meta:user-defined meta:name="OVERHEIDop.publicationIssue">540775</meta:user-defined>
    <meta:user-defined meta:name="OVERHEIDop.betreftRegeling">CVDR749536_1</meta:user-defined>
    <meta:user-defined meta:name="xs:date/OVERHEIDop.startdatum">2025-12-12</meta:user-defined>
    <meta:user-defined meta:name="OVERHEIDop.GmbID/DC.identifier">gmb-2025-540775</meta:user-defined>
    <meta:user-defined meta:name="OVERHEIDop.versieInformatie"/>
  </office:meta>
</office:document-meta>
</file>