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4-1-1">
      <style:table-column-properties style:rel-column-width="11*"/>
    </style:style>
    <style:style style:family="table-column" style:parent-style-name="colspec" style:name="id1-3-2-4-14-1-2">
      <style:table-column-properties style:rel-column-width="67*"/>
    </style:style>
    <style:style style:family="table-column" style:parent-style-name="colspec" style:name="id1-3-2-4-14-1-3">
      <style:table-column-properties style:rel-column-width="14*"/>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48*"/>
    </style:style>
    <style:style style:family="table-column" style:parent-style-name="colspec" style:name="id1-3-2-4-18-1-3">
      <style:table-column-properties style:rel-column-width="25*"/>
    </style:style>
    <style:style style:family="table-column" style:parent-style-name="colspec" style:name="id1-3-2-4-18-1-4">
      <style:table-column-properties style:rel-column-width="9*"/>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7*"/>
    </style:style>
    <style:style style:family="table-column" style:parent-style-name="colspec" style:name="id1-3-2-4-22-1-3">
      <style:table-column-properties style:rel-column-width="14*"/>
    </style:style>
  </office:automatic-styles>
  <office:body>
    <office:text>
      <text:p text:style-name="new_page_staatscourant"/>
      <text:p text:style-name="single-kop-titel">Verordening op de heffing en invordering van leges Zoeterwou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de (n-1)de dag in de volgende kalendermaand, met dien verstande dat, als de n-de dag in een kalendermaand 30 of 31 januari is, de (n-1e dag in de volgende kalendermaand altijd de laatste dag van de maand februari is ;</text:p>
              </text:list-item>
              <text:list-item text:style-override="id1-3-2-2-1-3-4">
                <text:number>d.</text:number>
                <text:p text:style-name="al">jaar: het tijdvak dat loopt van de n-de dag in een kalenderjaar tot en met de (n-1)d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ële activiteiten: activiteiten betrekking hebbende op handel en zakenleven en met een winstoogmer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oor verklaringen omtrent inkomen en vermogen;</text:p>
                  </text:list-item>
                  <text:list-item text:style-override="id1-3-2-2-4-2-3-4">
                    <text:number>d.</text:number>
                    <text:p text:style-name="al">het in behandeling nemen van aanvragen voor het afgeven van een collectevergunning aan instellingen, voor zover deze zijn geregistreerd bij het Centraal Bureau Fondsenverwerving;</text:p>
                  </text:list-item>
                  <text:list-item text:style-override="id1-3-2-2-4-2-3-5">
                    <text:number>e.</text:number>
                    <text:p text:style-name="al">het in behandeling nemen van aanvragen voor het afgeven van een vergunning voor het houden van niet-commerciële activiteiten door organisaties;</text:p>
                  </text:list-item>
                  <text:list-item text:style-override="id1-3-2-2-4-2-3-6">
                    <text:number>f.</text:number>
                    <text:p text:style-name="al">de afgifte van verklaringen omtrent het gedrag voor het plaatsen van gastkinderen in een gastgezin door de Stichting Europa Kinderhulp Regio Zuid-Holland;</text:p>
                  </text:list-item>
                </text:list>
              </text:list-item>
              <text:list-item text:style-override="id1-3-2-2-4-3">
                <text:number>2.</text:number>
                <text:p text:style-name="al">(Sport-) verenigingen waarbij de behartiging van een sociaal en/of sportief belang voorop staat en waarvan:</text:p>
                <text:list text:style-name="id1-3-2-2-4-3-3">
                  <text:list-item text:style-override="id1-3-2-2-4-3-3-1">
                    <text:number>•</text:number>
                    <text:p text:style-name="al">de (ver)bouwactiviteiten uitsluitend ten behoeve van het sociale belang van de vereniging worden aangewend en;</text:p>
                  </text:list-item>
                  <text:list-item text:style-override="id1-3-2-2-4-3-3-2">
                    <text:number>•</text:number>
                    <text:p text:style-name="al">de inkomsten ten behoeve van de (ver-)bouwactiviteit hoofdzakelijk worden verkregen door de inzet van vrijwilligers en;</text:p>
                  </text:list-item>
                  <text:list-item text:style-override="id1-3-2-2-4-3-3-3">
                    <text:number>•</text:number>
                    <text:p text:style-name="al">de (ver-)bouwactiviteiten niet zullen leiden tot ernstige verstoringen van de concurrentiepositie ten opzichte van ondernemers in de profitsector en;</text:p>
                    <text:list text:style-name="id1-3-2-2-4-3-3-3-3">
                      <text:list-item text:style-override="id1-3-2-2-4-3-3-3-3-1">
                        <text:number>a.</text:number>
                        <text:p text:style-name="al">waarvan het bouwplan een bouwsom heeft dat maximaal € 500.000,- bedraagt, zijn vrijgesteld voor 100% van de leges voor verstrekte diensten zoals genoemd in artikel 2.5, 2.6a, 2.7, 2.10, 2.25, 2.26, 2.27, 2.28, 2.34, 2.36, 2.37, 2.47, 2.49 en 2.50 van de Tarieventabel behorende bij Legesverordening.</text:p>
                      </text:list-item>
                      <text:list-item text:style-override="id1-3-2-2-4-3-3-3-3-2">
                        <text:number>b.</text:number>
                        <text:p text:style-name="al">waarvan het bouwplan een bouwsom heeft dat meer dan € 500.000,- bedraagt, zijn vrijgesteld voor 50% van de leges voor verstrekte diensten zoals genoemd in de artikel 2.40, 2.42, 2.57, 2.58, 2.59, 2.61, 2.46a en 2.48 van de Tarieventabel.</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25.6 (schriftelijke verstrekking uit de basisregistratie personen);</text:p>
                  </text:list-item>
                  <text:list-item text:style-override="id1-3-2-2-9-3-2-3-4">
                    <text:number>4.</text:number>
                    <text:p text:style-name="al">artikel 1.25.1 (verklaring omtrent het gedrag);</text:p>
                  </text:list-item>
                  <text:list-item text:style-override="id1-3-2-2-9-3-2-3-5">
                    <text:number>5.</text:number>
                    <text:p text:style-name="al">artikel 1.31 (Wet op de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Het college van burgemeester en wethouders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Zoeterwoude 2025 en de bijbehorende Tarieventabel leges 2025” van 21 november 2024, wordt ingetrokken met ingang van de in artikel 12, tweede lid, genoemde datum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oeterwoude 2026.</text:p>
          </text:section>
        </text:section>
        <text:section text:name="regeling-sluiting_id1-3-2-3" text:style-name="regeling-sluiting">
          <text:section text:name="ondertekening_id1-3-2-3-1">
            <text:p><text:span text:style-name="functie">Aldus vastgesteld in de openbare raadsvergadering van 2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leges 2026, behorende bij de “Verordening legesverordening Zoeterwoude 2026”</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text:p>
              <text:p text:style-name="al">Paragraaf 1.3 Rijbewijzen</text:p>
              <text:p text:style-name="al">Paragraaf 1.4 Verstrekkingen in het kader van basisregistratie persoon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 </text:p>
              <text:p text:style-name="al">Paragraaf 1.10 Diversen</text:p>
            </text:list-item>
          </text:list>
          <text:p text:style-name="al">Hoofdstuk 2 Omgevingswet</text:p>
          <text:list text:style-name="id1-3-2-4-8">
            <text:list-item text:style-override="id1-3-2-4-8-1">
              <text:number/>
              <text:p text:style-name="al">Paragraaf 2.1 Algemene bepalingen</text:p>
              <text:p text:style-name="al">Paragraaf 2.2 Voorfase </text:p>
              <text:p text:style-name="al">Paragraaf 2.3 Bouwactiviteit</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p text:style-name="al">
          <text:span text:style-name="nadrukvet">Hoofdstuk 1 Algemene dienstverlen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verzoek tot het voltrekken van een huwelijk, het registreren van een partnerschap of het omzetten van een geregistreerd partnerschap bedraagt het tarief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uitsluitend indien tenminste één van beide partners op een adres in Zoeterwoude staat ingeschreven op de dag van bekendma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indien beide partners niet op een adres in Zoeterwoude staan ingeschreven.</text:p>
                </table:table-cell>
                <table:table-cell table:style-name="cell_frame_all" table:number-rows-spanned="1" table:number-columns-spanned="1">
                  <text:p text:style-name="table_al">€ 19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ussen 10.00 en 17.00 uur of dinsdag of woensdag tussen 09.00 en 17.00 uur</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ot en met woensdag op een ander tijdstip dan genoemd in 1.1.1.a, 1.1.1.b of 1.1.1.c, of op donderdag of vrijdag</text:p>
                </table:table-cell>
                <table:table-cell table:style-name="cell_frame_all" table:number-rows-spanned="1" table:number-columns-spanned="1">
                  <text:p text:style-name="table_al">€ 556,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42,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 of algemeen erkende of daarmee gelijkgestelde feestdag in de zin van artikel 3 van de Algemene Termijnenwet</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eenmalig benoemen van een locatie als huis der gemeente voor een huwelijk of registratie van het partnerschap door het college van B&amp;W van Zoeterwoude</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buitengewoon) ambtenaar van de burgerlijke stand op de dag van het huwelijk of registratie van het partnerschap door het college van B&amp;W van Zoeterwou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beëdiging van de BABS door de rechtbank</text:p>
                </table:table-cell>
                <table:table-cell table:style-name="cell_frame_all" table:number-rows-spanned="1" table:number-columns-spanned="1">
                  <text:p text:style-name="table_al">€ 100,0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ter beschikking stellen van een gemeenteambtenaar als getuige bij een huwelijk of registratie van een partnerschap per getuige</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in behandeling nemen van een aanvraag om een gereserveerde datum voor de huwelijksvoltrekking of registratie van het partnerschap of omzetting te annuleren of te wijzigen, na het indienen van een melding van voorgenomen huwelijk of geregistreerd partnerschap</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afgeven van een trouwboekje of een partnerschapsboekje per boekje</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schrift van een akte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treksel van een akte van geboorte, huwelijk, registratie partnerschap of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de huwelijksbevoeg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talig uittreksel uit een akte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attestatie de vita (verklaring van in lev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talig modellformulier van een akte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talig modellformulier van een attestatie de vita afgegeven door de 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ertalig modelformulier van een verklaring van huwelijksbevoeg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document met een geldigheid van 5 jaar of m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ionaal paspoort (voor persoon jonger dan 18 jaar), Tweede paspoort, vluchtelingen-, vreemdelingen- en faciliteitenpaspoor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document met een geldigheid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ionaal paspoort, zakenpaspoort en faciliteitenpaspoort (voor persoon ouder dan 18 jaar)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document met een geldigheid van 5 jaar of m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landse identiteitskaart voor personen jonger dan 18 jaar of personen met een uitreisverbod op grond van artikel 2, lid 2 van de legesverordenin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document met een geldigheid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derlandse Identiteitskaart voor persoon ouder dan 18 jaar,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vervangende Nederlandse identiteitskaart voor persoon met een uitreisverbod, geldt het tarief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een spoedlevering van de onder 1.9.1 en 1.10.1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ij een spoedlevering van de onder 1.9.2 en 1.10.2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afgeven van een gezondheidsverklaring: Het tarief zoals dat is vastgesteld in de Regeling tarieven Centraal Bureau Rijvaardigheidsbewijzen.</text:p>
                </table:table-cell>
                <table:table-cell table:style-name="cell_frame_all" table:number-rows-spanned="1" table:number-columns-spanned="1">
                  <text:p text:style-name="table_al">Op basis van tarief CBR</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basisregistratie </text:span>
                    <text:span text:style-name="nadrukvet">persoon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rubrieken 1.18.1, wordt onder één verstrekking verstaan één of meer gegevens omtrent éé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er zake van het in behandeling nemen van een aanvraag 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meertalig modelformulier van een uittreksel BRP met gegevens over woon- en verblijfplaats of burgerlijke staa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op verzoek doornemen van de basisregistratie personen of archiefregister voor ieder daaraan besteed kwartier:</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exemplaar van de Algemene Plaatselijke Verordening, inclusief de tot de datum der aanvraag verschenen aanvullingen:</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exemplaar van een andere dan de onder rubriek 1.19.4 en 1.19,5 genoemde strafverordening, inclusief de tot de datum der aanvraag verschenen aanvullingen:</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zameling van de gemeentelijke strafverordeningen, inclusief de tot de datum der aanvraag verschenen aanvullingen:</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de programmajaarrekening</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de aanvraag van een specifiek onderdeel van de begroting of jaarrekening wordt naar rato een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verlenen van inzage van de perceelskaarten bedraagt voor iedere daaraan bestede tien minuten:</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22, structuurplan, structuurvisie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formaat A4 of kleiner, per pagin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formaat A3, per pagina</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2 formaat (0,25 m²)</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A1 formaat (0,50 m²)</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A0 formaat (1 m²)</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tekening via de plotter, per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inlichtingen, omtrent de kadastrale, dan wel de plaatselijke aanduiding, bedraagt voor iedere daaraan bestede tien minuten:</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het doen van nasporingen in het kadaster bedraagt voor iedere daaraan bestede tien minuten:</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tot het verstrekken van een af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gemeentelijke gebouwenregistratie</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 Het maximaal te heffen bedrag zoals dit laatstelijk door het Ministerie van Veiligheid en justitie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bewijs van Nederlanderschap, niet bestemd tot reispapi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ot het verkrijgen van een opgave van erfgenamen aan een notaris</text:p>
                </table:table-cell>
                <table:table-cell table:style-name="cell_frame_all" table:number-rows-spanned="1" table:number-columns-spanned="1">
                  <text:p text:style-name="table_al">€ 92,95</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Tot het verkrijgen van een verklaring, dat een foto op een stuk, de foto is van degene, die in dat stuk wordt bedoeld</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Tot het verkrijgen van een bewijs van opneming in de basisregistratie person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op verzoek doen van nasporingen in de in het gemeentearchief berustende (digitale) stukken voor ieder daaraan besteed kwartier:</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t het verkrijgen van een (digitaal)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digitaal afschrift danwel de eerste pagina van een niet digitaal afschrift of fotokopi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 van een niet digitaal afschrift of fotokopi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digitaal) uittreksel uit een in het gemeentearchief berustend stu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vergunning tot het in gebruik nemen van een woning, als bedoeld in artikel 8, eerste lid van de Huisvestingswet 2014, voor zover deze wordt verstrekt door de gemeente voor woningen van eigenaren, die niet bij het convenant Woonruimteverdeling zijn aangesloten.</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tarief zoals opgenomen in artikel 3 van het Speelautomatenbesluit 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iedere volgende speelautomaat: het tarief zoal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een aanwezigheidsvergunning als bedoeld onder rubriek 1.31.1 korter dan voor een periode van twaalf maanden wordt aangevraagd, worden de tarieven onder rubrieken 1.31.1.a en 1.31.1.b naar evenredigheid berekend. Met dien verstande dat voor één maand 1/12, voor twee maanden 2/12 enz. van het tarief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als bedoeld in artikel 3 van de Wet op de kansspelen (loterijvergunning) per aanvraag:</text:p>
                </table:table-cell>
                <table:table-cell table:style-name="cell_frame_all" table:number-rows-spanned="1" table:number-columns-spanned="1">
                  <text:p text:style-name="table_al">€ 63,75</text:p>
                </table:table-cell>
              </table:table-row>
              <table:table-row table:style-name="row">
                <table:table-cell table:style-name="cell_frame_all" table:number-rows-spanned="1" table:number-columns-spanned="3">
                  <text:p text:style-name="table_al">
                    <text:span text:style-name="nadrukvet">Artikel 1.32 AVOI en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het in behandeling nemen van een melding in verband met het verkrijgen van instemming omtrent tijdstip, plaats en wijze van uitvoering werkzaamheden als bedoeld in artikel 4 lid 1 van de Algemene verordening Ondergrondse infrastructuren gemeente Zoeterwoude en of artikel 5.4, lid 1 van de Telecommunicatiewet</text:p>
                </table:table-cell>
                <table:table-cell table:style-name="cell_frame_all" table:number-rows-spanned="1" table:number-columns-spanned="1">
                  <text:p text:style-name="table_al">€ 380,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 van maximaal 100 meter wordt het tarief verhoogd met</text:p>
                </table:table-cell>
                <table:table-cell table:style-name="cell_frame_all" table:number-rows-spanned="1" table:number-columns-spanned="1">
                  <text:p text:style-name="table_al">€ 79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racé van 100 meter tot 1.000 meter wordt het tarief verhoogd met</text:p>
                </table:table-cell>
                <table:table-cell table:style-name="cell_frame_all" table:number-rows-spanned="1" table:number-columns-spanned="1">
                  <text:p text:style-name="table_al">€ 79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racé van 1.000 meter tot 2.500 meter wordt het tarief verhoogd met</text:p>
                </table:table-cell>
                <table:table-cell table:style-name="cell_frame_all" table:number-rows-spanned="1" table:number-columns-spanned="1">
                  <text:p text:style-name="table_al">€ 87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racé van 2.500 meter tot 5.000 meter wordt het tarief verhoogd met</text:p>
                </table:table-cell>
                <table:table-cell table:style-name="cell_frame_all" table:number-rows-spanned="1" table:number-columns-spanned="1">
                  <text:p text:style-name="table_al">€ 1.311,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tracé van 5.000 meter of meer wordt het tarief verhoogd met</text:p>
                </table:table-cell>
                <table:table-cell table:style-name="cell_frame_all" table:number-rows-spanned="1" table:number-columns-spanned="1">
                  <text:p text:style-name="table_al">o.b.v. begroting</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in artikel 1.32.1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73,4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het in behandeling nemen van een melding, voor een tracé kleiner dan 25 meter, omtrent tijdstip, plaats en wijze van uitvoering werkzaamheden als bedoeld in artikel 4 lid 2 en of lid 3 van de Algemene Verordening Ondergrondse Infrastructuren gemeente Zoeterwoude en of artikel 5.4 lid 1 en of 5.6 lid 1 van de Telecommunicatiewet</text:p>
                </table:table-cell>
                <table:table-cell table:style-name="cell_frame_all" table:number-rows-spanned="1" table:number-columns-spanned="1">
                  <text:p text:style-name="table_al">€ 380,6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sprake is van werkzaamheden zoals genoemd in artikel 1.32.4.a en 1.32.4.b.worden de tarieven in artikelen 1.32.1.a, b c en d en artikel 1.32.3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werkzaamheden het graven in gemeentegrond betreft, per strekkende meter</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werkzaamheden in tegel-, klinker- en sierbestratingen, gesloten verhardingen of bermen, groenstroken en dergelijke, voor zover de werkzaamheden plaatsvinden in of op openbare gemeentegrond, per strekkende meter sleuf</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rubriek 1.33.1.</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240,4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om een gehandicaptenparkeerkaart als bedoeld in artikel 49, eerste lid van het Besluit administratieve bepalingen inzake het wegverkeer bedraagt:</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Indien voor de afgifte van de in het vorige artikel bedoelde gehandicaptenparkeerkaart een medische keuring noodzakelijk is, bedraagt het tarief:</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aanleggen, instellen of verplaatsen binnen de gemeente van een gehandicapten-parkeerplaats bedraagt:</text:p>
                </table:table-cell>
                <table:table-cell table:style-name="cell_frame_all" table:number-rows-spanned="1" table:number-columns-spanned="1">
                  <text:p text:style-name="table_al">€ 221,2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aanbrengen van een nieuw onderbord met kentekenvermelding bedraagt:</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Kopieën van eigen gegevens die benodigd zijn i.v.m. de afhandeling van een aanvraag, met uitzondering van aanvragen voor een sociale voorzienin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schriften, doorslagen of fotokopieën van stukken, voor zover daarvoor niet elders in deze tabel of in een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instemmen met) wijzigen of omzetten van een door de gemeente gegarandeerde hypothecaire geldlening</text:p>
                </table:table-cell>
                <table:table-cell table:style-name="cell_frame_all" table:number-rows-spanned="1" table:number-columns-spanned="1">
                  <text:p text:style-name="table_al">€ 238,4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tot het verkrijgen van een verklaring van geen bezwaar voor het afsluiten van een tweede hypothecaire geldlening</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verkrijgen van een bericht als bedoeld in de artikelen 15, 16 en 17 van de Algemene verordening gegevensbescherming (AVG) en artikel 45 van de Uitvoeringswet Algemene verordening gegevensbescherming (UA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afschrift bestaat uit ten hoogste 49 pagina’s</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afschrift bestaat uit 50 tot 100 pagina’s</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afschrift bestaat uit meer dan 100 pagina’s</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bericht dat op een andere gegevensdrager wordt verstrekt dan papier bedraagt:</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bericht, bestaande uit een afschrift van een, vanwege de aard van de vastlegging, moeilijk toegankelijke registratie, bedraagt</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hetzelfde bericht op grond van 1.35.3, 1.35.4 of 1.35.5 meerdere vergoedingen kunnen worden gevraagd, wordt slechts de hoogste vergoeding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op basis van de diverse bepalingen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voor het afgeven van een vergunning tot het plaatsen van een of meerdere (muziek) tenten of de gemeentelijke muziektent, op de openbare weg, als bedoeld in artikel 2:10 van de APV, i.v.m. evenementen e.d.</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Het afgeven van een vergunning voor het houden van een barbecue e.d. op de openbare weg (art 2:25 van de APV)</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Het afgeven van een ontheffing van het algemene verbod om op enigerlei wijze geluidshinder te veroorzaken (art 4:6 van de APV)</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35.10</text:p>
                </table:table-cell>
                <table:table-cell table:style-name="cell_frame_all" table:number-rows-spanned="1" table:number-columns-spanned="1">
                  <text:p text:style-name="table_al">voor het afgeven van een vergunning voor het houden van een openbare inzameling van geld of goederen (art 5:13 van de APV)</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1">
                  <text:p text:style-name="table_al">voor het afgeven van een vergunning tot het innemen van een standplaats (uitstalling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jaar</text:p>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1">
                  <text:p text:style-name="table_al">voor het afgeven van een vergunning tot het innemen van een standplaats op de minimarkt, voor één jaar</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1">
                  <text:p text:style-name="table_al">voor het plaatsen en ophalen van de gemeentelijke muziektent door gemeentewerken.</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1">
                  <text:p text:style-name="table_al">voor een vergunning tot het innemen van een ligplaats als bedoeld in de Verordening Ligplaatsen I</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1">
                  <text:p text:style-name="table_al">tot het verkrijgen van een vergunning tot exploitatie van een kampeerplaats op grond van de Kampeerverordening, per toegelaten standplaats en of recreatiewoonverblijf, per jaar waarvoor de vergunning geldt:</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1.35.16</text:p>
                </table:table-cell>
                <table:table-cell table:style-name="cell_frame_all" table:number-rows-spanned="1" table:number-columns-spanned="1">
                  <text:p text:style-name="table_al">tot het verkrijgen van een vergunning tot exploitatie van een kampeerplaats bij een agrarisch bedrijf (kamperen bij de boer), op grond van de Kampeerverordening</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1">
                  <text:p text:style-name="table_al">1.35.17</text:p>
                </table:table-cell>
                <table:table-cell table:style-name="cell_frame_all" table:number-rows-spanned="1" table:number-columns-spanned="1">
                  <text:p text:style-name="table_al">tot het verkrijgen van een ontheffing van het verbod tot het plaatsen of geplaatst houden van kampeermiddelen ten behoeve van recreatief nachtverblijf buiten een kampeerterrein als bedoeld in arikel 4:18 van de APV.</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1">
                  <text:p text:style-name="table_al">1.35.18</text:p>
                </table:table-cell>
                <table:table-cell table:style-name="cell_frame_all" table:number-rows-spanned="1" table:number-columns-spanned="1">
                  <text:p text:style-name="table_al">tot het verstrekken van een inlichting betreffende de registratie van de aanvrager als kiezer, bedoeld in artikel D4 van de Kieswet, per aanvraag:</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1.35.19</text:p>
                </table:table-cell>
                <table:table-cell table:style-name="cell_frame_all" table:number-rows-spanned="1" table:number-columns-spanned="1">
                  <text:p text:style-name="table_al">Een vergunning, een ontheffing of een andere beschikking, voorzover daarvoor niet elders in deze tarieventabel of in een andere wettelijke regeling een tarief is opgenomen</text:p>
                </table:table-cell>
                <table:table-cell table:style-name="cell_frame_all" table:number-rows-spanned="1" table:number-columns-spanned="1">
                  <text:p text:style-name="table_al">€ 55,45</text:p>
                </table:table-cell>
              </table:table-row>
              <table:table-row table:style-name="row">
                <table:table-cell table:style-name="cell_frame_all" table:number-rows-spanned="1" table:number-columns-spanned="1">
                  <text:p text:style-name="table_al">1.35.20</text:p>
                </table:table-cell>
                <table:table-cell table:style-name="cell_frame_all" table:number-rows-spanned="1" table:number-columns-spanned="1">
                  <text:p text:style-name="table_al">Een digitale kopie/bandopname van de vergaderingen van de diverse commissies/voorrondes Open Huis:</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1.35.21</text:p>
                </table:table-cell>
                <table:table-cell table:style-name="cell_frame_all" table:number-rows-spanned="1" table:number-columns-spanned="1">
                  <text:p text:style-name="table_al">Voor zover in deze tarieventabel geen melding wordt gemaakt van verschuldigde portokosten:</text:p>
                </table:table-cell>
                <table:table-cell table:style-name="cell_frame_all" table:number-rows-spanned="1" table:number-columns-spanned="1">
                  <text:p text:style-name="table_al">daad- werkelijke portokosten</text:p>
                </table:table-cell>
              </table:table-row>
              <table:table-row table:style-name="row">
                <table:table-cell table:style-name="cell_frame_all" table:number-rows-spanned="1" table:number-columns-spanned="1">
                  <text:p text:style-name="table_al">1.35.22</text:p>
                </table:table-cell>
                <table:table-cell table:style-name="cell_frame_all" table:number-rows-spanned="1" table:number-columns-spanned="1">
                  <text:p text:style-name="table_al">Voor die gevallen waarin informatie digitaal kan worden verstrekt en in deze tarieventabel geen specifiek bedrag is opgenomen, bedraagt het tarief per cd/cd-rom:</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35.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exploitatie nemen van een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1.6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exploitatie nemen van het bieden van gastouderopvang als bedoeld in artikel 1.45, eerste lid en/of tweede lid, van de Wet Kinderopvang en kwaliteitseisen peuterspeelzalen</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1.35.24</text:p>
                </table:table-cell>
                <table:table-cell table:style-name="cell_frame_all" table:number-rows-spanned="1" table:number-columns-spanned="1">
                  <text:p text:style-name="table_al">Hoogte van teruggave bij intrekking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als bedoeld onder 1.35.23. schriftelijk wordt ingetrokken voordat deze om advies naar de GGD is gezonden, wordt een teruggaaf verleend van 75% van de ter zake geheven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in 1.35.24 bedoelde aanvraag schriftelijk wordt ingetrokken binnen een termijn van vijf weken na het in behandeling nemen ervan, wordt een teruggaaf verleend van 50% van de ter zake geheven leges</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
          <text:span text:style-name="nadrukvet">Hoofdstuk 2 Omgevingswe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 </text:span>
                  </text:p>
                </table:table-cell>
              </table:table-row>
              <table:table-row table:style-name="row">
                <table:table-cell table:style-name="cell_frame_all" table:number-rows-spanned="1" table:number-columns-spanned="4">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33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4 wordt, indien voor een omgevingsoverleg een advies van één of meer adviesorganen zoals genoemd in de artikel 2.50 noodzakelijk is, het tarief vermeerderd met in dat artikel geldende bedrag of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Bouwactiviteit</text:span>
                  </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10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16,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4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7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3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2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15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4">
                  <text:p text:style-name="table_al">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31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a Planologische wijziging bij omgevingsplanactiviteit (waarbij tevens sprake is van een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binnenplanse omgevingsplanactiviteit die binnen het toepassingsbereik valt van een binnenplanse afwijkingsbevoegdheid, wijzigingsbevoegdheid of uitwerkingsplicht) dan wordt het tarief in 2.6 lid a t/m lid f vermeerderd met:</text:p>
                </table:table-cell>
                <table:table-cell table:style-name="cell_frame_all" table:number-rows-spanned="1" table:number-columns-spanned="1">
                  <text:p text:style-name="table_al">€ 1.0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f vermeerderd met (kleine buitenplanse omgevingsplanactiviteit): voor een project met bouwkosten kleiner of gelijk dan € 100.000,- of een gebruikswijziging niet zijnde het toevoegen van woningen:</text:p>
                </table:table-cell>
                <table:table-cell table:style-name="cell_frame_all" table:number-rows-spanned="1" table:number-columns-spanned="1">
                  <text:p text:style-name="table_al">€ 1.0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f vermeerderd met (buitenplanse omgevingsplanactiviteit): voor een project met bouwkosten &gt; € 100.000,- of een gebruikswijziging voor het toevoegen van woningen:</text:p>
                </table:table-cell>
                <table:table-cell table:style-name="cell_frame_all" table:number-rows-spanned="1" table:number-columns-spanned="1">
                  <text:p text:style-name="table_al">€ 6.1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 Omgevingsplanactiviteit: monumenten of een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in samenhang met de Erfgoedverordening - 2024 Zoeterwoude en betrekking heeft op een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8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8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a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3.65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b.</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3.65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a.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6.93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2,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Verordening Fysieke Leefomgeving Zoeterwoude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Verordening Fysieke Leefomgeving Zoeterwoude 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0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Bomenverordening 201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8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2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5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26 of meer bomen</text:p>
                </table:table-cell>
                <table:table-cell table:style-name="cell_frame_all" table:number-rows-spanned="1" table:number-columns-spanned="1">
                  <text:p text:style-name="table_al">€ 33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16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als bedoeld in de Verordening Fysieke Leefomgeving Zoeterwoude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 </text:p>
                </table:table-cell>
                <table:table-cell table:style-name="cell_frame_all" table:number-rows-spanned="1" table:number-columns-spanned="1">
                  <text:p text:style-name="table_al">€ 23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e activiteiten:</text:p>
                </table:table-cell>
                <table:table-cell table:style-name="cell_frame_all" table:number-rows-spanned="1" table:number-columns-spanned="1">
                  <text:p text:style-name="table_al">€ 98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0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0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20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2.20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3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0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3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e het bepaalde in de andere artikelen van dit hoofdstuk bedraagt het tarief voor het in behandeling nemen van aanvullende gegevens die worden ingediend nadat de aanvraag om een omgevingsvergunning bedoeld in de artikelen 2.5 en 2.6 in behandeling is genomen bedraagt per ontvangen pakket aanvullende gegevens of pakket vanwege aanpassingen van een plan</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56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46a Planologische wijziging bij omgevingsplanactiviteiten (waarbij geen sprake is van een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a.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1.0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a.2.</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1.02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a.3.</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2.56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Indien er sprake is van een buitenplanse omgevingsplanactiviteit niet zijnde een milieubelastende activiteit, dan bedraagt het tarief:</text:p>
                </table:table-cell>
                <table:table-cell table:style-name="cell_frame_all" table:number-rows-spanned="1" table:number-columns-spanned="1">
                  <text:p text:style-name="table_al">€ 2.76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22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 </text:p>
                </table:table-cell>
                <table:table-cell table:style-name="cell_frame_all" table:number-rows-spanned="1" table:number-columns-spanned="1">
                  <text:p text:style-name="table_al">€ 2.83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 zoals een milieukundig bodemrapport, geluid- of luchtrapport betreffende de geluid- of luchtbelasting, akoestisch rapport betreffende de interne en externe geluidwering of nagalm van een bouwwerk of ecologisch onderzoeksrapport, bedraagt het tarief: </text:p>
                </table:table-cell>
                <table:table-cell table:style-name="cell_frame_all" table:number-rows-spanned="1" table:number-columns-spanned="1">
                  <text:p text:style-name="table_al">€ 1.22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5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Adviescommissie Omgevingskwaliteit Zoeterwoude, een instantie of een deskundige, gebaseerd op een wettelijke bepaling dan wel voortvloeiend uit gemeentelijk beleid, bedraagt het tarief de som van de verschuldigde leges voor de verschillende aspecten waarover advies moet worden uitgebracht, volgens de bedragen zoals genoemd in artikel 2.50 lid 2a. over in ieder geval de navolgende aspecten kan advies moeten worden uitgebracht, zoals bedoeld in artikel 2.50 lid 2b: a) archeologie; b) natuur en landschap, inclusief ecologie/flora en fauna; c) agrarisch aspect; d) milieuhygiëne - bedrijven en milieuzonering; e) milieuhygiëne - Besluit Milieueffectrapportage; f) milieuhygiëne - luchtkwaliteit; g) milieuhygiëne – geluid; h) milieuhygiëne - externe veiligheid; i) milieuhygiëne - bodem; j) duurzame stedenbouw; k) verkeer en/of parkeren; l) cultuurhistorie; m) bezonning; n) welstand; o) elk ander aspect waarover een instantie of een deskundige advies moet uitbr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elk afzonderlijk aspect waarover advies moet worden uitgebracht op basis van het artikel 2.50 lid b, bedraagt per aspect:</text:p>
                </table:table-cell>
                <table:table-cell table:style-name="cell_frame_all" table:number-rows-spanned="1" table:number-columns-spanned="1">
                  <text:p text:style-name="table_al">€ 38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uit het uitgebrachte advies blijkt dat vervolgadvies moet worden uitgebracht, bedraagt het tarief daarvoor:</text:p>
                </table:table-cell>
                <table:table-cell table:style-name="cell_frame_all" table:number-rows-spanned="1" table:number-columns-spanned="1">
                  <text:p text:style-name="table_al">€ 38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5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25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maand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 maand of later, en binnen zes maand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maand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 maand of later, en binnen zes maand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79,95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Alcoholwet</text:p>
                </table:table-cell>
                <table:table-cell table:style-name="cell_frame_all" table:number-rows-spanned="1" table:number-columns-spanned="1">
                  <text:p text:style-name="table_al">€ 659,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ontheffing als bedoeld in artikel 35 van de Alcoholwet</text:p>
                </table:table-cell>
                <table:table-cell table:style-name="cell_frame_all" table:number-rows-spanned="1" table:number-columns-spanned="1">
                  <text:p text:style-name="table_al">€ 67,4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dien in verband met een aanvraag als bedoeld onder 3.2.1 of 3.2.2 kennisgeving(en) in een of meer dag-, week-, of nieuwsbladen moet worden gedaan, wordt het in die rubrieken vermelde bedrag vermeerderd met per kennisgeving</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9,5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in verband met de behandeling van een aanvraag als bedoeld onder 3.3. de GGD dient te worden ingeschakeld, worden de aldaar genoemde tarieven vermeerderd met 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3.1.2 voor een seksinrichting of een voor een escortbedrijf:</text:p>
                </table:table-cell>
                <table:table-cell table:style-name="cell_frame_all" table:number-rows-spanned="1" table:number-columns-spanned="1">
                  <text:p text:style-name="table_al">€ 3.482,1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 voor een seksinrichting of een voor een escortbedrijf :</text:p>
                </table:table-cell>
                <table:table-cell table:style-name="cell_frame_all" table:number-rows-spanned="1" table:number-columns-spanned="1">
                  <text:p text:style-name="table_al">€ 308,0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Stb. 1996, 182) of het Vrijstellingenbesluit Winkeltijdenwet (Stb. 1996, 183)</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het vorige onderdeel bedoelde ontheffing over te dragen aan een ander:</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de in het vorige onderdeel bedoelde ontheffing:</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32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zoals bedoeld in artikel 2:24 en 2:25 van de Algemene plaatselijke verorde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van een vergunning voor het organiseren van een snuffelmarkt, plantenmarkt e.d. als bedoeld in artikel 2:24 van de Algemene plaatselijke verorde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van een vergunning voor het organiseren van een markt als bedoeld in artikel 1 van de Verordening Warenmarkt 2004 (vergunning organisatie)</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213,20</text:p>
                </table:table-cell>
              </table:table-row>
            </table:table>
            <text:p text:style-name="table_bottom"/>
          </text:section>
          <text:p text:style-name="al"/>
          <text:p text:style-name="al">Aldus besloten in de openbare raadsvergadering van 20 november 2025,</text:p>
          <text:p text:style-name="al"/>
          <text:p text:style-name="al">de griffier,</text:p>
          <text:p text:style-name="al">G.J. Buijs</text:p>
          <text:p text:style-name="al"/>
          <text:p text:style-name="al">de voorzitter,</text:p>
          <text:p text:style-name="al">F.Q.A. van Tr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07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Legesverordening Gemeente Zoeterwoude 2026</meta:user-defined>
    <dc:language>nl</dc:language>
    <meta:user-defined meta:name="OVERHEIDop.locatietype/OVERHEIDop.gebiedsmarkering">Gemeente</meta:user-defined>
    <meta:user-defined meta:name="DC.title">Verordening op de heffing en invordering van leges Zoeterwoude 2026</meta:user-defined>
    <meta:user-defined meta:name="DCTERMS.W3CDTF/DCTERMS.available">2025-12-15</meta:user-defined>
    <meta:user-defined meta:name="DCTERMS.W3CDTF/OVERHEIDop.jaargang">2025</meta:user-defined>
    <meta:user-defined meta:name="OVERHEIDop.publicationIssue">540773</meta:user-defined>
    <meta:user-defined meta:name="OVERHEIDop.betreftRegeling">CVDR749534_1</meta:user-defined>
    <meta:user-defined meta:name="xs:date/OVERHEIDop.startdatum">2025-12-16</meta:user-defined>
    <meta:user-defined meta:name="OVERHEIDop.GmbID/DC.identifier">gmb-2025-540773</meta:user-defined>
    <meta:user-defined meta:name="OVERHEIDop.versieInformatie"/>
  </office:meta>
</office:document-meta>
</file>