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HAN campus, aan de Kapittelweg 33, 6525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ontving de gemeente een melding brandveilig gebruik voor het gebouw HAN K.33 aan Kapittelweg 33, 6525EN Nijmegen. De melding is geregistreerd onder kenmerk Z2025-0001118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7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185</meta:user-defined>
    <meta:user-defined meta:name="DCTERMS.abstract">Betreft: Melding op locatie Kapittelweg 33, 6525EN Nijmegen</meta:user-defined>
    <dc:language>nl</dc:language>
    <meta:user-defined meta:name="OVERHEIDop.locatietype/OVERHEIDop.gebiedsmarkering">Vlak</meta:user-defined>
    <meta:user-defined meta:name="DC.title">Melding brandveilig gebruik voor HAN campus, aan de Kapittelweg 33, 6525EN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70</meta:user-defined>
    <meta:user-defined meta:name="OVERHEIDop.GmbID/DC.identifier">gmb-2025-540770</meta:user-defined>
    <meta:user-defined meta:name="OVERHEIDop.versieInformatie"/>
  </office:meta>
</office:document-meta>
</file>