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Graan voor Visch 17310 2132 Z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12-2025, het vergroten van de woning door het plaatsen van een dakkapel op het voordakvlak, Graan voor Visch 17310 2132Z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7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13794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Graan voor Visch 17310 2132 ZE Hoofddor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69</meta:user-defined>
    <meta:user-defined meta:name="OVERHEIDop.GmbID/DC.identifier">gmb-2025-540769</meta:user-defined>
    <meta:user-defined meta:name="OVERHEIDop.versieInformatie"/>
  </office:meta>
</office:document-meta>
</file>