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IEVE WEIGERING/VERGUNNINGVRIJE AANVRAAG:Leeghwaterweg nabij nummer 3 Wijdewormer,plaatsen compact transformatorstation (t.b.v. openbare laadpa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8 december 2025</text:p>
            <text:p text:style-name="common-al">Ons kenmerk:2025AV0267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07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OSTIEVE WEIGERING/VERGUNNINGVRIJE AANVRAAG:Leeghwaterweg nabij nummer 3 Wijdewormer,plaatsen compact transformatorstation (t.b.v. openbare laadpalen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768</meta:user-defined>
    <meta:user-defined meta:name="OVERHEIDop.GmbID/DC.identifier">gmb-2025-540768</meta:user-defined>
    <meta:user-defined meta:name="OVERHEIDop.versieInformatie"/>
  </office:meta>
</office:document-meta>
</file>