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gemeentesecretarissen gemeente Krimpen aan den IJssel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 aan den IJssel,</text:p>
            <text:p text:style-name="al"/>
            <text:p text:style-name="al">Gelet op artikel 106 van de Gemeentewet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de bestaande aanwijzingsbesluiten actualisering nodig hebben in verband met de komst van een nieuwe gemeentesecretaris;</text:p>
              </text:list-item>
              <text:list-item text:style-override="id1-3-2-1-1-7-2">
                <text:number>-</text:number>
                <text:p text:style-name="al">het college van burgemeester en wethouders op grond van artikel 106 van de Gemeentewet de loco-gemeentesecretarissen aanwijst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loco-secretarissen, als vervanging van de gemeentesecretaris zoals bedoeld in artikel 106 van de Gemeentewet, in volgorde aan te wijzen per 19 januari 2026:</text:p>
                <text:list text:style-name="id1-3-2-2-1-2-1-3">
                  <text:list-item text:style-override="id1-3-2-2-1-2-1-3-1">
                    <text:number>1.</text:number>
                    <text:p text:style-name="al">De heer mr. drs. A.E. Bosker;</text:p>
                  </text:list-item>
                  <text:list-item text:style-override="id1-3-2-2-1-2-1-3-2">
                    <text:number>2.</text:number>
                    <text:p text:style-name="al">De heer drs. W.E.J. de Glas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19 januari 2026;</text:p>
              </text:list-item>
              <text:list-item text:style-override="id1-3-2-2-1-2-3">
                <text:number>3.</text:number>
                <text:p text:style-name="al">Dit besluit treedt in de plaats van de eerdere aanwijzingsbesluiten van </text:p>
                <text:p text:style-name="al">6 januari 2011, waarbij de heer mr. drs. A.E. Bosker is aangewezen als 1e loco-gemeentesecretaris, </text:p>
                <text:p text:style-name="al">en </text:p>
                <text:p text:style-name="al">van 1 januari 2022, waarbij de heer drs.W.E.J. de Glas is aangewezen als 2e loco-gemeentesecretaris, </text:p>
                <text:p text:style-name="al">welke besluiten hierbij gelijktijdig wordt ingetrokken.</text:p>
              </text:list-item>
              <text:list-item text:style-override="id1-3-2-2-1-2-4">
                <text:number>4.</text:number>
                <text:p text:style-name="al">Dit besluit wordt aangehaald als: </text:p>
                <text:p text:style-name="al">‘Aanwijzingsbesluit loco-gemeentesecretarissen gemeente Krimpen aan den IJssel 2026’.</text:p>
              </text:list-item>
            </text:list>
            <text:p text:style-name="al">Dit besluit wordt bekend gemaakt op de wettelijk voorgeschreven wijz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d.d. 2 december 2025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r. drs. A.E. Bosker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H.D. Wester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4076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5-02-12</meta:user-defined>
    <meta:user-defined meta:name="DCTERMS.alternative">Aanwijzingsbesluit loco-gemeentesecretarissen gemeente Krimpen aan den IJssel 2026</meta:user-defined>
    <dc:language>nl</dc:language>
    <meta:user-defined meta:name="OVERHEIDop.locatietype/OVERHEIDop.gebiedsmarkering">Gemeente</meta:user-defined>
    <meta:user-defined meta:name="DC.title">Aanwijzingsbesluit loco-gemeentesecretarissen gemeente Krimpen aan den IJssel 202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0765</meta:user-defined>
    <meta:user-defined meta:name="OVERHEIDop.GmbID/DC.identifier">gmb-2025-540765</meta:user-defined>
    <meta:user-defined meta:name="OVERHEIDop.versieInformatie"/>
  </office:meta>
</office:document-meta>
</file>