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DE SWURDE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de Swurden 1, 8447 EA Heerenveen (05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076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6716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DE SWURDEN 1 HEERENVE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64</meta:user-defined>
    <meta:user-defined meta:name="OVERHEIDop.GmbID/DC.identifier">gmb-2025-540764</meta:user-defined>
    <meta:user-defined meta:name="OVERHEIDop.versieInformatie"/>
  </office:meta>
</office:document-meta>
</file>