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passen van de gevel en verbouw van de woonboerderij - de Horst 9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e Horst 9, Peize, het aanpassen van de gevel en verbouw van de woonboerderij, verleend op 09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075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367</meta:user-defined>
    <meta:user-defined meta:name="DCTERMS.abstract">Gemeente Noordenveld - besluit voor: het aanpassen van de gevel en verbouw van de woonboerderij - de Horst 9, Peize</meta:user-defined>
    <dc:language>nl</dc:language>
    <meta:user-defined meta:name="OVERHEIDop.locatietype/OVERHEIDop.gebiedsmarkering">Adres</meta:user-defined>
    <meta:user-defined meta:name="DC.title">Gemeente Noordenveld - aanvr. beschikking behandelen - het aanpassen van de gevel en verbouw van de woonboerderij - de Horst 9, Peiz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0759</meta:user-defined>
    <meta:user-defined meta:name="OVERHEIDop.GmbID/DC.identifier">gmb-2025-540759</meta:user-defined>
    <meta:user-defined meta:name="OVERHEIDop.versieInformatie"/>
  </office:meta>
</office:document-meta>
</file>