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renoveren dak en voorgevel en plaatsen dakkapel, Prinses Beatrixstraat 19, 6096AT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noveren dak en voorgevel en plaatsen dakkapel op locatie Prinses Beatrixstraat 19, 6096AT Grathem.</text:p>
            <text:p text:style-name="common-al">De omgevingsvergunning is geregistreerd onder zaaknummer Z2025-00001727. Het besluit is op 9 dec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4075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5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5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27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renoveren dak en voorgevel en plaatsen dakkapel, Prinses Beatrixstraat 19, 6096AT Grathe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758</meta:user-defined>
    <meta:user-defined meta:name="OVERHEIDop.GmbID/DC.identifier">gmb-2025-540758</meta:user-defined>
    <meta:user-defined meta:name="OVERHEIDop.versieInformatie"/>
  </office:meta>
</office:document-meta>
</file>