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werkingtreding wijzigingsverordening Verordening fysieke leefomgeving Lelystad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De wijzigingsverordening van de <text:span text:style-name="nadrukcur">Verordening fysieke leefomgeving Lelystad 2021</text:span>, zoals opgenomen in het bijgevoegde '<text:span text:style-name="nadrukcur">Besluit van de gemeenteraad van Lelystad houdende wijziging van de Verordening fysieke leefomgeving Lelystad 2021</text:span>', op 12 december 2025 in werking te laten treden; en</text:p>
              </text:list-item>
              <text:list-item text:style-override="id1-3-2-2-1-2-2">
                <text:number>2.</text:number>
                <text:p text:style-name="al"> De nadere regels vastgesteld op grond van artikel 2.1 van de <text:span text:style-name="nadrukcur">Verordening fysieke leefomgeving Lelystad 2021</text:span>, gepubliceerd onder de naam <text:span text:style-name="nadrukcur">Nadere regels terrassen Lelystad 2024</text:span>, op 12 december 2025 te laten vervall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>2 december 2025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075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Inwerkingtreding wijzigingsverordening Verordening fysieke leefomgeving Lelystad 2021</meta:user-defined>
    <dc:language>nl</dc:language>
    <meta:user-defined meta:name="OVERHEIDop.locatietype/OVERHEIDop.gebiedsmarkering">Gemeente</meta:user-defined>
    <meta:user-defined meta:name="DC.title">Inwerkingtreding wijzigingsverordening Verordening fysieke leefomgeving Lelystad 2021</meta:user-defined>
    <meta:user-defined meta:name="DCTERMS.W3CDTF/DCTERMS.available">2025-12-11</meta:user-defined>
    <meta:user-defined meta:name="OVERHEIDop.externeBijlage">Wijzigingsverordening|exb-2025-45624</meta:user-defined>
    <meta:user-defined meta:name="DCTERMS.W3CDTF/OVERHEIDop.jaargang">2025</meta:user-defined>
    <meta:user-defined meta:name="OVERHEIDop.publicationIssue">540757</meta:user-defined>
    <meta:user-defined meta:name="OVERHEIDop.GmbID/DC.identifier">gmb-2025-540757</meta:user-defined>
    <meta:user-defined meta:name="OVERHEIDop.versieInformatie"/>
  </office:meta>
</office:document-meta>
</file>