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Raadhuisplein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TAM-omgevingsplan ‘Raadhuisplein Susteren’</text:span>
          </text:p>
            <text:p text:style-name="common-al">Het college van B&amp;W heeft in de vergadering van 2 december 2025 het ontwerp TAM-omgevingsplan ‘Raadhuisplein Susteren’ geaccordeerd.</text:p>
            <text:p text:style-name="common-al">Met het ontwerp TAM-omgevingsplan ‘Raadhuisplein Susteren’ wordt realisatie van 55 woningen (appartementen) aan Raadhuisplein 41-51 te Susteren (voormalige raadhuis) mogelijk gemaakt. Dit plan omvat sloop, nieuwbouw en uitbreiding met bebouwing.</text:p>
            <text:p text:style-name="common-al">Het ontwerp TAM-omgevingsplan (incl. mer-notitie) ligt vanaf 12 december 2025 gedurende zes weken ter inzage in het gemeentehuis, Nieuwe Markt 55 te Echt en wel op maandag van 9.00 uur tot 20.00 uur, op woensdag van 9.00 uur tot 17.00 uur en op donderdag en vrijdag van 09.00 tot 13.00 uur. Daarnaast kan het TAM-omgevingsplan via de website van de gemeente Echt-Susteren (<text:a xlink:href="https://www.echt-susteren.nl/" xlink:type="simple"><text:span text:style-name="nadrukondlijn">Externe link:www.Echt-Susteren.nl</text:span></text:a>) en de landelijke voorziening <text:a xlink:href="https://www.ruimtelijkeplannen.nl/home" xlink:type="simple"><text:span text:style-name="nadrukondlijn">Externe link:www.ruimtelijkeplannen.nl</text:span></text:a>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 TAM-omgevingsplan ‘Raadhuisplein Susteren’. 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nemen over de vaststelling van het TAM-omgev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text:span text:style-name="nadrukcur">11 december 2025</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Dr. J.W.M.M.J. Hessels</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07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Raadhuisplein-OW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Raadhuisplein Susteren’</meta:user-defined>
    <meta:user-defined meta:name="DCTERMS.W3CDTF/DCTERMS.available">2025-12-11</meta:user-defined>
    <meta:user-defined meta:name="DCTERMS.W3CDTF/OVERHEIDop.jaargang">2025</meta:user-defined>
    <meta:user-defined meta:name="OVERHEIDop.publicationIssue">540755</meta:user-defined>
    <meta:user-defined meta:name="OVERHEIDop.GmbID/DC.identifier">gmb-2025-540755</meta:user-defined>
    <meta:user-defined meta:name="OVERHEIDop.versieInformatie"/>
  </office:meta>
</office:document-meta>
</file>