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Openbare kennisgeving dag van kandidaatstelling en zittingen van het centraal stembureau voor kandidaatstelling en uitslagvastst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oor de verkiezing van de leden van de gemeenteraad van gemeente Waalwijk maakt met het oog op de op woensdag 18 maart 2026 te houden verkiezing van de leden van de gemeenteraad het volgende bekend.</text:p>
            <text:p text:style-name="al"/>
            <text:list text:style-name="id1-3-2-2-1-4">
              <text:list-item text:style-override="id1-3-2-2-1-4-1">
                <text:number>•</text:number>
                <text:p text:style-name="al">De inlevering van de kandidatenlijsten, en bijbehorende stukken, vindt plaats op maandag 2 februari 2026 van 9.00 tot 17.00 uur bij het centraal stembureau van gemeente Waalwijk, Taxandriaweg 6. Degenen die kandidatenlijsten inleveren moet zich identificeren.</text:p>
              </text:list-item>
              <text:list-item text:style-override="id1-3-2-2-1-4-2">
                <text:number>•</text:number>
                <text:p text:style-name="al">De niet-openbare zitting van het centraal stembureau vindt plaats op dinsdag 3 februari 2026 om 16.00 uur. Deze besloten zitting vindt plaats in het stadhuis, Taxandriaweg 6. Tijdens deze zitting onderzoek het centraal stembureau de ingeleverde kandidatenlijsten.</text:p>
              </text:list-item>
              <text:list-item text:style-override="id1-3-2-2-1-4-3">
                <text:number>•</text:number>
                <text:p text:style-name="al">De openbare zitting van het centraal stembureau over de kandidaatstelling vindt plaats op vrijdag 6 februari 2026 om 17.00 uur in het stadhuis, Taxandriaweg 6 in Waalwijk. In deze zitting besluit het centraal stembureau over de geldigheid van de ingeleverde kandidatenlijsten, over geplaatste aanduiding (partijnaam) van een politieke groepering. De kandidatenlijsten worden in deze zitting ook genummerd. Bezoekers kunnen zich melden bij de receptie en moeten een identiteitsbewijs bij zich hebben.</text:p>
              </text:list-item>
              <text:list-item text:style-override="id1-3-2-2-1-4-4">
                <text:number>•</text:number>
                <text:p text:style-name="al">De openbare zitting van het centraal stembureau over het vaststellen van de uitslag vindt plaats op donderdag 26 maar 2026 om 16.00 uur in het stadhuis, Taxandriaweg 6 in Waalwijk. Bezoekers mogen hierbij aanwezig zijn.</text:p>
              </text:list-item>
            </text:list>
            <text:p text:style-name="al"/>
            <text:p text:style-name="al">Als de gemeenteraad besluit tot een hertelling (nieuwe stemopneming) van een of meer stembureaus dan stelt het centraal stembureau indien nodig de uitslag opnieuw vast. Dat gebeurt tijden een openbare zitting op 30 maart 2026 om 10 uur in het stadhuis, Taxandriaweg 6 in Waalwijk. Ook in dit geval geldt een identificatieplicht voor bezoekers.</text:p>
            <text:p text:style-name="al"/>
            <text:p text:style-name="al">Waalwijk, 17 december 2025</text:p>
            <text:p text:style-name="al">De voorzitter van het centraal stembureau voor de verkiezing van de leden van de raad van de gemeente Waalwijk,</text:p>
            <text:p text:style-name="al"/>
            <text:p text:style-name="al">S. Ausems</text:p>
            <text:p text:style-name="al"/>
            <text:p text:style-name="al">Iedereen die dit besluit wil bekijken, kan dat doen op het Stadhuis van Waalwijk. Bezoek voor de openingstijden en het adres van het Stadhuis onze internetpagina: <text:a xlink:href="http://www.waalwijk.nl/" xlink:type="simple">www.waalwijk.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075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5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5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DCTERMS.abstract">dag kandidaatstell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enbare kennisgeving dag van kandidaatstelling en zittingen van het centraal stembureau voor kandidaatstelling en uitslagvaststelling</meta:user-defined>
    <meta:user-defined meta:name="DCTERMS.W3CDTF/DCTERMS.available">2025-12-17</meta:user-defined>
    <meta:user-defined meta:name="DCTERMS.W3CDTF/OVERHEIDop.jaargang">2025</meta:user-defined>
    <meta:user-defined meta:name="OVERHEIDop.publicationIssue">540752</meta:user-defined>
    <meta:user-defined meta:name="OVERHEIDop.GmbID/DC.identifier">gmb-2025-540752</meta:user-defined>
    <meta:user-defined meta:name="OVERHEIDop.versieInformatie"/>
  </office:meta>
</office:document-meta>
</file>