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/verbouwen van een blokhut op legakker met kadastrale aanduiding VKV00, sectie F, nummer 17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plaatsen/verbouwen van een blokhut op legakker met kadastrale aanduiding VKV00, sectie F, nummer 1781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1809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3 december 2025. De gemeente neemt daarover waarschijnlijk uiterlijk 28 januari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4075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5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5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809</meta:user-defined>
    <meta:user-defined meta:name="DCTERMS.abstract">Betreft: Aanvraag op locatie Noordplas 2 L51 Vinkeveen (F 1781)</meta:user-defined>
    <dc:language>nl</dc:language>
    <meta:user-defined meta:name="OVERHEIDop.locatietype/OVERHEIDop.gebiedsmarkering">Vlak</meta:user-defined>
    <meta:user-defined meta:name="DC.title">Kennisgeving ontvangst aanvraag omgevingsvergunning voor het plaatsen/verbouwen van een blokhut op legakker met kadastrale aanduiding VKV00, sectie F, nummer 1781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751</meta:user-defined>
    <meta:user-defined meta:name="OVERHEIDop.GmbID/DC.identifier">gmb-2025-540751</meta:user-defined>
    <meta:user-defined meta:name="OVERHEIDop.versieInformatie"/>
  </office:meta>
</office:document-meta>
</file>