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rk 4, 8303JW Emmeloord: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Omgevingsvergunning verleend voor deze locatie. Het gaat om het wijzigen van de voo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75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5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74</meta:user-defined>
    <meta:user-defined meta:name="DCTERMS.abstract">Mark 4, 8303JW Emmeloord: Omgevingsvergunning 9 december 2025 het wijzigen van de voorgevel van de woning</meta:user-defined>
    <dc:language>nl</dc:language>
    <meta:user-defined meta:name="OVERHEIDop.locatietype/OVERHEIDop.gebiedsmarkering">Vlak</meta:user-defined>
    <meta:user-defined meta:name="DC.title">Besluit omgevingsvergunning Mark 4, 8303JW Emmeloord: het wijzigen van de voorgevel van de wo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50</meta:user-defined>
    <meta:user-defined meta:name="OVERHEIDop.GmbID/DC.identifier">gmb-2025-540750</meta:user-defined>
    <meta:user-defined meta:name="OVERHEIDop.versieInformatie"/>
  </office:meta>
</office:document-meta>
</file>