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rins Bernhardlaan tussen Dirk Schäferstraat en Amsterdamsevaart Haarlem, 0392-2025-0180965, diverse werkzaamheden aan de weg, op 06-12-2025 t/m 13-12-2026,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7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096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Prins Bernhardlaan tussen Dirk Schäferstraat en Amsterdamsevaart Haarlem, 0392-2025-0180965, diverse werkzaamheden aan de weg, op 06-12-2025 t/m 13-12-2026, verzonden 09-12-2025</meta:user-defined>
    <meta:user-defined meta:name="DCTERMS.W3CDTF/DCTERMS.available">2025-12-11</meta:user-defined>
    <meta:user-defined meta:name="DCTERMS.W3CDTF/OVERHEIDop.jaargang">2025</meta:user-defined>
    <meta:user-defined meta:name="OVERHEIDop.publicationIssue">540747</meta:user-defined>
    <meta:user-defined meta:name="OVERHEIDop.GmbID/DC.identifier">gmb-2025-540747</meta:user-defined>
    <meta:user-defined meta:name="OVERHEIDop.versieInformatie"/>
  </office:meta>
</office:document-meta>
</file>