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de Ruyterstraat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Wijziging beheerder exploitatievergunning (de Ruyterstraat 19 6512 G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82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7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de Ruyterstraat 19 te Nijme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46</meta:user-defined>
    <meta:user-defined meta:name="OVERHEIDop.GmbID/DC.identifier">gmb-2025-540746</meta:user-defined>
    <meta:user-defined meta:name="OVERHEIDop.versieInformatie"/>
  </office:meta>
</office:document-meta>
</file>