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van de Verordening fysieke leefomgeving Lelysta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gelezen het voorstel van het college van de gemeente Lelystad d.d. 9 september 2025; </text:p>
            <text:p text:style-name="al"/>
            <text:p text:style-name="al">gelet op artikel 149 en artikel 156, eerste lid, van de Gemeentewet;</text:p>
            <text:p text:style-name="al"/>
            <text:p text:style-name="al">overwegende dat diverse bepalingen uit de Verordening fysieke leefomgeving Lelystad 2021 worden opgenomen in het Omgevingsplan gemeente Lelystad en daardoor kunnen komen te vervallen;</text:p>
            <text:p text:style-name="al"/>
            <text:p text:style-name="al">BESLUIT:</text:p>
            <text:p text:style-name="al">Vast te stellen de tweede wijzigingsverordening van de Verordening fysieke leefomgeving Lelystad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De Verordening fysieke leefomgeving Lelystad 202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artikelen 3.2, 3.4, 4.4, 5.2, 5.3, 5.4, 13.1, 13.2, 13.3, 13.6 en 14.2 vervallen met als aanduiding:</text:p>
                <text:p text:style-name="al"/>
                <text:p text:style-name="al">(Vervallen, opgenomen in het Omgevingsplan gemeente Lelystad)</text:p>
                <text:p text:style-name="al"/>
              </text:list-item>
              <text:list-item text:style-override="id1-3-2-2-1-4-2">
                <text:number>B.</text:number>
                <text:p text:style-name="al">De hoofdstukken 2, 7, 10, 11 en 15 vervallen met als aanduiding:</text:p>
                <text:p text:style-name="al"/>
                <text:p text:style-name="al">(Vervallen, opgenomen in het Omgevingsplan gemeente Lelystad)</text:p>
                <text:p text:style-name="al"/>
              </text:list-item>
              <text:list-item text:style-override="id1-3-2-2-1-4-3">
                <text:number>C.</text:number>
                <text:p text:style-name="al">Bijlage 2 en bijlage 3 vervallen.</text:p>
                <text:p text:style-name="al"/>
              </text:list-item>
              <text:list-item text:style-override="id1-3-2-2-1-4-4">
                <text:number>D.</text:number>
                <text:p text:style-name="al">Artikel 19.1 wordt als volgt gewijzigd:</text:p>
                <text:p text:style-name="al"/>
                <text:list text:style-name="id1-3-2-2-1-4-4-4">
                  <text:list-item text:style-override="id1-3-2-2-1-4-4-4-1">
                    <text:number>1.</text:number>
                    <text:p text:style-name="al">De regels in dit hoofdstuk zijn van toepassing op het gebied van Flevokust Haven zoals opgenomen in bijlage 5 van deze verordening.</text:p>
                  </text:list-item>
                  <text:list-item text:style-override="id1-3-2-2-1-4-4-4-2">
                    <text:number>2.</text:number>
                    <text:p text:style-name="al">Hier wordt mede onder verstaan: wateren die rondom deze haven in het beheer zijn van onze gemeente en die voor de scheepvaart openstaan, alsmede alle daartoe behorende kaden, kunstwerken, meergelegenheden, trappen, los- en laadplaats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eze verordening treedt in werking op een door burgemeester en wethouders te bepalen da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d.d. 14-10-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 L.A. Wi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07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1-01-01</meta:user-defined>
    <meta:user-defined meta:name="DC.source">artikel 156, eerste lid, van de Gemeentewet]|[1.0:c:BWBR0005416&amp;artikel=156&amp;lid=1&amp;g=2025-02-12</meta:user-defined>
    <meta:user-defined meta:name="OVERHEIDop.referentienummer">25.356</meta:user-defined>
    <meta:user-defined meta:name="DCTERMS.alternative">Verordening fysieke leefomgeving Lelystad 2021</meta:user-defined>
    <dc:language>nl</dc:language>
    <meta:user-defined meta:name="OVERHEIDop.locatietype/OVERHEIDop.gebiedsmarkering">Gemeente</meta:user-defined>
    <meta:user-defined meta:name="DC.title">Verordening fysieke leefomgeving Lelystad 202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45</meta:user-defined>
    <meta:user-defined meta:name="OVERHEIDop.betreftRegeling">CVDR659733_3</meta:user-defined>
    <meta:user-defined meta:name="xs:date/OVERHEIDop.startdatum">2025-12-12</meta:user-defined>
    <meta:user-defined meta:name="OVERHEIDop.GmbID/DC.identifier">gmb-2025-540745</meta:user-defined>
    <meta:user-defined meta:name="OVERHEIDop.versieInformatie"/>
  </office:meta>
</office:document-meta>
</file>