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oodeslaan 24, 1852ET Heiloo, het veranderen van de draagconstructie in de woning (muur woonkamer en keuken), verzenddatum 9 december 2025 (Z2025-00009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07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13</meta:user-defined>
    <meta:user-defined meta:name="DCTERMS.abstract">Goodeslaan 24, 1852ET Heiloo, het veranderen van de draagconstructie in de woning (muur woonkamer en keuken), verzenddatum 9 december 2025 (Z2025-00009213)</meta:user-defined>
    <dc:language>nl</dc:language>
    <meta:user-defined meta:name="OVERHEIDop.locatietype/OVERHEIDop.gebiedsmarkering">Vlak</meta:user-defined>
    <meta:user-defined meta:name="DC.title">Gemeente Heiloo, aanvraag omgevingsvergunning (regulier) verleend, Goodeslaan 24, 1852ET Heiloo, het veranderen van de draagconstructie in de woning (muur woonkamer en keuken), verzenddatum 9 december 2025 (Z2025-00009213)</meta:user-defined>
    <meta:user-defined meta:name="DCTERMS.W3CDTF/DCTERMS.available">2025-12-11</meta:user-defined>
    <meta:user-defined meta:name="DCTERMS.W3CDTF/OVERHEIDop.jaargang">2025</meta:user-defined>
    <meta:user-defined meta:name="OVERHEIDop.publicationIssue">540740</meta:user-defined>
    <meta:user-defined meta:name="OVERHEIDop.GmbID/DC.identifier">gmb-2025-540740</meta:user-defined>
    <meta:user-defined meta:name="OVERHEIDop.versieInformatie"/>
  </office:meta>
</office:document-meta>
</file>