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UDO d.d. 3 juni 2026, Sprengenweg 8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december 2026</text:p>
            <text:p text:style-name="common-al">Omschrijving: Gala UDO</text:p>
            <text:p text:style-name="common-al">Locatie: Sprengenweg 81, 7314 PH Apeldoorn</text:p>
            <text:p text:style-name="common-al">Zaaknummer: 02005946006</text:p>
            <text:p text:style-name="common-al">Datum evenement: 3 juni 2026</text:p>
            <text:p text:style-name="common-al">Tijdstip evenement: 16.00 tot 21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7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6006</meta:user-defined>
    <dc:language>nl</dc:language>
    <meta:user-defined meta:name="OVERHEIDop.locatietype/OVERHEIDop.gebiedsmarkering">Punt</meta:user-defined>
    <meta:user-defined meta:name="DC.title">Besluit evenementenvergunning Gala UDO d.d. 3 juni 2026, Sprengenweg 81 Apeldoo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35</meta:user-defined>
    <meta:user-defined meta:name="OVERHEIDop.GmbID/DC.identifier">gmb-2025-540735</meta:user-defined>
    <meta:user-defined meta:name="OVERHEIDop.versieInformatie"/>
  </office:meta>
</office:document-meta>
</file>