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kap) :Herderstraat/Fortuinstraat kruising Jisp,kappen 2 bomen i.v.m. plaatsing trafo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december 2025</text:p>
            <text:p text:style-name="common-al">Ons kenmerk:2025AV0276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073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 (kap) :Herderstraat/Fortuinstraat kruising Jisp,kappen 2 bomen i.v.m. plaatsing trafohui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734</meta:user-defined>
    <meta:user-defined meta:name="OVERHEIDop.GmbID/DC.identifier">gmb-2025-540734</meta:user-defined>
    <meta:user-defined meta:name="OVERHEIDop.versieInformatie"/>
  </office:meta>
</office:document-meta>
</file>