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Fazantenlaan 9, 1935 ED Egmond-Binnen, het plaatsen van een dakkapel (voorzijde), datum ontvangst 5 december 2025 (Z2025-000094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4073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73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73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485</meta:user-defined>
    <meta:user-defined meta:name="DCTERMS.abstract">Fazantenlaan 9, 1935 ED Egmond-Binnen, het plaatsen van een dakkapel (voorzijde), datum ontvangst 5 december 2025 (Z2025-00009485)</meta:user-defined>
    <dc:language>nl</dc:language>
    <meta:user-defined meta:name="OVERHEIDop.locatietype/OVERHEIDop.gebiedsmarkering">Vlak</meta:user-defined>
    <meta:user-defined meta:name="DC.title">Gemeente Bergen, ontvangen aanvraag omgevingsvergunning, Fazantenlaan 9, 1935 ED Egmond-Binnen, het plaatsen van een dakkapel (voorzijde), datum ontvangst 5 december 2025 (Z2025-00009485)</meta:user-defined>
    <meta:user-defined meta:name="DCTERMS.W3CDTF/DCTERMS.available">2025-12-11</meta:user-defined>
    <meta:user-defined meta:name="DCTERMS.W3CDTF/OVERHEIDop.jaargang">2025</meta:user-defined>
    <meta:user-defined meta:name="OVERHEIDop.publicationIssue">540733</meta:user-defined>
    <meta:user-defined meta:name="OVERHEIDop.GmbID/DC.identifier">gmb-2025-540733</meta:user-defined>
    <meta:user-defined meta:name="OVERHEIDop.versieInformatie"/>
  </office:meta>
</office:document-meta>
</file>