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De Holle Bilt 22, 3732HM De Bilt | Verbouwing Houdringe 1, 8719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De Holle Bilt 22, 3732HM De Bilt, verbouwing Houdringe 1</text:p>
            <text:p text:style-name="common-al">De aanvraag is geregistreerd onder kenmerk 8719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De Bil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07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871942</meta:user-defined>
    <meta:user-defined meta:name="DCTERMS.abstract">Betreft:  Besluit op locatie De Holle Bilt 22, 3732HM De Bilt</meta:user-defined>
    <dc:language>nl</dc:language>
    <meta:user-defined meta:name="OVERHEIDop.locatietype/OVERHEIDop.gebiedsmarkering">Punt</meta:user-defined>
    <meta:user-defined meta:name="DC.title">Omgevingsvergunning (regulier), De Holle Bilt 22, 3732HM De Bilt | Verbouwing Houdringe 1, 871942</meta:user-defined>
    <meta:user-defined meta:name="DCTERMS.W3CDTF/DCTERMS.available">2025-12-11</meta:user-defined>
    <meta:user-defined meta:name="DCTERMS.W3CDTF/OVERHEIDop.jaargang">2025</meta:user-defined>
    <meta:user-defined meta:name="OVERHEIDop.publicationIssue">540732</meta:user-defined>
    <meta:user-defined meta:name="OVERHEIDop.GmbID/DC.identifier">gmb-2025-540732</meta:user-defined>
    <meta:user-defined meta:name="OVERHEIDop.versieInformatie"/>
  </office:meta>
</office:document-meta>
</file>