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Kelvinstraat 53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14 november 2025 van een melding zoals bedoeld in hoofdstuk 4 van het Besluit activiteiten leefomgeving (Bal). De melding betreft het uitvoeren van graafwerkzaamheden t.b.v. de aanleg van een reinwaterkelder ter plaatse van een grondverontreiniging boven de interventiewaarde. De locatie betreft <text:span text:style-name="nadrukvet">Kelvinstraat 53, 2723 RJ te Zoetermeer</text:span>.</text:p>
            <text:p text:style-name="common-al">De melding is gedaan voor de volgende milieubelastende activiteit(en): graven in bodem met een kwaliteit boven de interventiewaarde bodemkwaliteit.</text:p>
            <text:p text:style-name="common-al">De melding is geregistreerd met het zaaknummer <text:span text:style-name="nadrukvet">0115320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4073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3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3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Zoet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de aanleg van een reinwaterkelder ter plaatse van een grondverontreiniging boven de interventiewaarde.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melding milieubelastende activiteit(en), Kelvinstraat 53 te Zoetermeer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731</meta:user-defined>
    <meta:user-defined meta:name="OVERHEIDop.GmbID/DC.identifier">gmb-2025-540731</meta:user-defined>
    <meta:user-defined meta:name="OVERHEIDop.versieInformatie"/>
  </office:meta>
</office:document-meta>
</file>