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interne (voorzet) wanden en (verlaagde) plafonds - Varkensmarkt 7, 3811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interne (voorzet) wanden en (verlaagde) plafonds op het perceel Varkensmarkt 7, 3811 LD Amersfoort</text:span>
          </text:p>
            <text:p text:style-name="common-al">De Gemeente Amersfoort heeft op 31-10-2025 een sloopmelding ontvangen voor het slopen van interne (voorzet) wanden en (verlaagde) plafonds op het perceel Varkensmarkt 7, 3811 LD Amersfoort, met kenmerk CLZ-0003021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7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212</meta:user-defined>
    <dc:language>nl</dc:language>
    <meta:user-defined meta:name="OVERHEIDop.locatietype/OVERHEIDop.gebiedsmarkering">Punt</meta:user-defined>
    <meta:user-defined meta:name="DC.title">geaccepteerde sloopmelding  - het slopen van interne (voorzet) wanden en (verlaagde) plafonds - Varkensmarkt 7, 3811 LD Amersfoort</meta:user-defined>
    <meta:user-defined meta:name="DCTERMS.W3CDTF/DCTERMS.available">2025-12-11</meta:user-defined>
    <meta:user-defined meta:name="DCTERMS.W3CDTF/OVERHEIDop.jaargang">2025</meta:user-defined>
    <meta:user-defined meta:name="OVERHEIDop.publicationIssue">540722</meta:user-defined>
    <meta:user-defined meta:name="OVERHEIDop.GmbID/DC.identifier">gmb-2025-540722</meta:user-defined>
    <meta:user-defined meta:name="OVERHEIDop.versieInformatie"/>
  </office:meta>
</office:document-meta>
</file>