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dijkerweg 22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bomen i.v.m. de herinrichting van de Noordelijke Entree en de Centrale Zone van het Groot Westerpark</text:p>
            <text:p text:style-name="common-al">Zaakadres: Sloterdijkerweg 22 1014CB Amsterdam</text:p>
            <text:p text:style-name="common-al">Datum ontvangst: 25-11-2025</text:p>
            <text:p text:style-name="common-al">Zaaknummer: Z2025-050175</text:p>
            <text:p text:style-name="common-al">DSO-nummer: 2025112501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72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175</meta:user-defined>
    <meta:user-defined meta:name="DCTERMS.abstract">(KAP) - het kappen van vier bomen i.v.m. de herinrichting van de Noordelijke Entree en de Centrale Zone van het Groot Wester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oterdijkerweg 22 1014CB Amsterdam</meta:user-defined>
    <meta:user-defined meta:name="OVERHEIDop.datumEindeReactietermijn">2026-01-21</meta:user-defined>
    <meta:user-defined meta:name="OVERHEIDop.terinzageleggingBG">https://mijnpublicaties.nl/Publicatie/06d1fe6d-94fe-459f-3f63-08de2b58ddf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21</meta:user-defined>
    <meta:user-defined meta:name="OVERHEIDop.GmbID/DC.identifier">gmb-2025-540721</meta:user-defined>
    <meta:user-defined meta:name="OVERHEIDop.versieInformatie"/>
  </office:meta>
</office:document-meta>
</file>