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sbesluit realiseren 2 woningen Mingersbor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Locatie kadastraal bekend als gemeente Voerendaal, sectie P, perceelnummer 375 en sectie H, perceelnummer 663: het realiseren van twee grondgebonden woningen</text:p>
            <text:p text:style-name="common-al">het vaststellingsbesluit tot verlening van een omgevingsvergunning ter inzage is gelegd.</text:p>
            <text:p text:style-name="common-al"/>
            <text:p text:style-name="common-al">\Inzage</text:p>
            <text:p text:style-name="common-al">Het vaststellingsbesluit ligt met ingang van 12 december 2025 t/m 23 januari 2026 tijdens de openingstijden - enkel op afspraak - ter inzage bij het Klantcontactcentrum van de gemeente Voerendaal, Raadhuisplein 1. Voor het maken van een afspraak kunt u bellen op werkdagen van 8.30 tot 12.30 uur en van 13.30 tot 17.00 uur, behalve op vrijdagmiddag, naar telefoonnummer 045 - 575 33 99. </text:p>
            <text:p text:style-name="common-al">Het plan is ook beschikbaar via www.ruimtelijkeplannen.nl en https://omgevingswet.overheid.nl/regels-op-de-kaart/.</text:p>
            <text:p text:style-name="common-al">Het planidentificatienummer (ID) is: NL.IMRO.0986.OVmingersborg9en18-VG01.</text:p>
            <text:p text:style-name="common-al"/>
            <text:p text:style-name="common-al">\Beroep</text:p>
            <text:p text:style-name="common-al">Op grond van artikel 8:1 van de Algemene wet bestuursrecht kan iedere belanghebbenden die door dit besluit rechtstreeks in zijn belangen is getroffen binnen 6 weken na datum van bekendmaking van dit besluit schriftelijk en gemotiveerd beroep instellen bij de Rechtbank Limburg, locatie Roermond, sector Bestuursrecht, Postbus 950, 6040 AZ Roermond. </text:p>
            <text:p text:style-name="common-al">Daarnaast kunt u - indien onverwijlde spoed, gelet op de betrokken belangen dit vereist - aan de voorzieningenrechter van de rechtbank verzoeken ter zake een voorlopige voorziening te treffen. 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07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986.OVmingersborg9en18-VG01</meta:user-defined>
    <meta:user-defined meta:name="DCTERMS.abstract">Ten behoeve van het realiseren van 2 woningen in Mingersborg het vaststellingsbesluit tot verlening van een omgevingsvergunning ter inzage is geleg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ststellingsbesluit realiseren 2 woningen Mingersborg ong.</meta:user-defined>
    <meta:user-defined meta:name="OVERHEIDop.datumEindeReactietermijn">2026-01-23</meta:user-defined>
    <meta:user-defined meta:name="OVERHEIDop.terinzageleggingBG">https://omgevingswet.overheid.nl/regels-op-de-kaart/documenten/NL.IMRO.0986.OVmingersborg9en18-VG01/plekinfo?regelsandere=regels&amp;locatie-stelsel=RD&amp;locatie-x=194471&amp;locatie-y=317543&amp;session=e77170c4-b2b8-4918-9fb1-b098b266c2b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720</meta:user-defined>
    <meta:user-defined meta:name="OVERHEIDop.GmbID/DC.identifier">gmb-2025-540720</meta:user-defined>
    <meta:user-defined meta:name="OVERHEIDop.versieInformatie"/>
  </office:meta>
</office:document-meta>
</file>