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straat 67, 4471AH Wolphaartsdijk - Verlengen beslistermijn omgevingsvergunning voor het verbouwen van het bestaande pand naar appartemen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verbouwen van het bestaande pand naar appartementen op de locatie Hoofdstraat 67, 4471AH Wolphaartsdijk. De aanvraag is geregistreerd onder zaaknummer Z2024-00002795.</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54072</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2</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2</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2795</meta:user-defined>
    <meta:user-defined meta:name="DCTERMS.abstract">Hoofdstraat 67, 4471AH Wolphaartsdijk - Verlengen beslistermijn omgevingsvergunning voor het verbouwen van het bestaande pand naar appartementen</meta:user-defined>
    <dc:language>nl</dc:language>
    <meta:user-defined meta:name="OVERHEIDop.locatietype/OVERHEIDop.gebiedsmarkering">Vlak</meta:user-defined>
    <meta:user-defined meta:name="DC.title">Hoofdstraat 67, 4471AH Wolphaartsdijk - Verlengen beslistermijn omgevingsvergunning voor het verbouwen van het bestaande pand naar appartementen</meta:user-defined>
    <meta:user-defined meta:name="DCTERMS.W3CDTF/DCTERMS.available">2025-02-10</meta:user-defined>
    <meta:user-defined meta:name="DCTERMS.W3CDTF/OVERHEIDop.jaargang">2025</meta:user-defined>
    <meta:user-defined meta:name="OVERHEIDop.publicationIssue">54072</meta:user-defined>
    <meta:user-defined meta:name="OVERHEIDop.GmbID/DC.identifier">gmb-2025-54072</meta:user-defined>
    <meta:user-defined meta:name="OVERHEIDop.versieInformatie"/>
  </office:meta>
</office:document-meta>
</file>