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eserstraat te Borger, het realiseren van 14 woningen en het bouwrijp maken van het plan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6979</text:p>
            <text:p text:style-name="common-al"/>
            <text:p text:style-name="common-al">
            <text:span text:style-name="nadrukvet">Ontvangen op:</text:span> 03-12-2025</text:p>
            <text:p text:style-name="common-al"/>
            <text:p text:style-name="common-al">
            <text:span text:style-name="nadrukvet">Locatie:</text:span> Eeserstraat te Borger, kadastraal bekend als Borger L 649</text:p>
            <text:p text:style-name="common-al"/>
            <text:p text:style-name="common-al">
            <text:span text:style-name="nadrukvet">Projectomschrijving:</text:span> het realiseren van 14 woningen en het bouwrijp maken van het plangebied</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071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1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1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6979</meta:user-defined>
    <meta:user-defined meta:name="DCTERMS.abstract">Eeserstraat (Borger L 649) te Borger - het realiseren van 14 woningen en het bouwrijp maken van het plangebie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Eeserstraat te Borger, het realiseren van 14 woningen en het bouwrijp maken van het plangebied</meta:user-defined>
    <meta:user-defined meta:name="DCTERMS.W3CDTF/DCTERMS.available">2025-12-11</meta:user-defined>
    <meta:user-defined meta:name="DCTERMS.W3CDTF/OVERHEIDop.jaargang">2025</meta:user-defined>
    <meta:user-defined meta:name="OVERHEIDop.publicationIssue">540714</meta:user-defined>
    <meta:user-defined meta:name="OVERHEIDop.GmbID/DC.identifier">gmb-2025-540714</meta:user-defined>
    <meta:user-defined meta:name="OVERHEIDop.versieInformatie"/>
  </office:meta>
</office:document-meta>
</file>