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orhoenweg 1 5725TJ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81800044 is verzonden op onderstaande datum:</text:p>
            <text:p text:style-name="common-al">het herbouwen van een stal, 08-12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071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1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1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93491</meta:user-defined>
    <meta:user-defined meta:name="DCTERMS.abstract">het herbouwen van een st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Korhoenweg 1 5725TJ Heusd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12</meta:user-defined>
    <meta:user-defined meta:name="OVERHEIDop.GmbID/DC.identifier">gmb-2025-540712</meta:user-defined>
    <meta:user-defined meta:name="OVERHEIDop.versieInformatie"/>
  </office:meta>
</office:document-meta>
</file>