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 intrekken omgevingsvergunning Vianenweg 160-01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het besluit genomen om de omgevingsvergunning voor het bouwen van een recreatiewoning (zaaknummer 20020687) op de locatie Vianenweg 160-01 Holten gedeeltelijk in te trekken. De intrekking is geregistreerd onder zaaknummer Z2025-0000028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0 januar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7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80</meta:user-defined>
    <meta:user-defined meta:name="DCTERMS.abstract">Vianenweg 160-01 Holten, het bouwen van een recreatiewoning (zaaknummer 20020687)</meta:user-defined>
    <dc:language>nl</dc:language>
    <meta:user-defined meta:name="OVERHEIDop.locatietype/OVERHEIDop.gebiedsmarkering">Punt</meta:user-defined>
    <meta:user-defined meta:name="DC.title">Kennisgeving gedeeltelijk intrekken omgevingsvergunning Vianenweg 160-01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711</meta:user-defined>
    <meta:user-defined meta:name="OVERHEIDop.GmbID/DC.identifier">gmb-2025-540711</meta:user-defined>
    <meta:user-defined meta:name="OVERHEIDop.versieInformatie"/>
  </office:meta>
</office:document-meta>
</file>